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0146in"/>
    </style:style>
    <style:style style:name="co2" style:family="table-column">
      <style:table-column-properties fo:break-before="auto" style:column-width="0.6008in"/>
    </style:style>
    <style:style style:name="co3" style:family="table-column">
      <style:table-column-properties fo:break-before="auto" style:column-width="0.9925in"/>
    </style:style>
    <style:style style:name="co4" style:family="table-column">
      <style:table-column-properties fo:break-before="auto" style:column-width="1.3189in"/>
    </style:style>
    <style:style style:name="co5" style:family="table-column">
      <style:table-column-properties fo:break-before="auto" style:column-width="0.4701in"/>
    </style:style>
    <style:style style:name="co6" style:family="table-column">
      <style:table-column-properties fo:break-before="auto" style:column-width="2.2555in"/>
    </style:style>
    <style:style style:name="co7" style:family="table-column">
      <style:table-column-properties fo:break-before="auto" style:column-width="0.6118in"/>
    </style:style>
    <style:style style:name="co8" style:family="table-column">
      <style:table-column-properties fo:break-before="auto" style:column-width="0.8728in"/>
    </style:style>
    <style:style style:name="co9" style:family="table-column">
      <style:table-column-properties fo:break-before="auto" style:column-width="0.622in"/>
    </style:style>
    <style:style style:name="co10" style:family="table-column">
      <style:table-column-properties fo:break-before="auto" style:column-width="0.7311in"/>
    </style:style>
    <style:style style:name="co11" style:family="table-column">
      <style:table-column-properties fo:break-before="auto" style:column-width="0.5898in"/>
    </style:style>
    <style:style style:name="co12" style:family="table-column">
      <style:table-column-properties fo:break-before="auto" style:column-width="0.6335in"/>
    </style:style>
    <style:style style:name="co13" style:family="table-column">
      <style:table-column-properties fo:break-before="auto" style:column-width="0.6772in"/>
    </style:style>
    <style:style style:name="co14" style:family="table-column">
      <style:table-column-properties fo:break-before="auto" style:column-width="1.1228in"/>
    </style:style>
    <style:style style:name="co15" style:family="table-column">
      <style:table-column-properties fo:break-before="auto" style:column-width="2.778in"/>
    </style:style>
    <style:style style:name="co16" style:family="table-column">
      <style:table-column-properties fo:break-before="auto" style:column-width="2.0047in"/>
    </style:style>
    <style:style style:name="co17" style:family="table-column">
      <style:table-column-properties fo:break-before="auto" style:column-width="1.1339in"/>
    </style:style>
    <style:style style:name="co18" style:family="table-column">
      <style:table-column-properties fo:break-before="auto" style:column-width="1.2535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 style:data-style-name="N37"/>
    <style:style style:name="ce2" style:family="table-cell" style:parent-style-name="Default" style:data-style-name="N50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number-columns-repeated="2" table:default-cell-style-name="ce2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2" table:number-columns-repeated="2" table:default-cell-style-name="Default"/>
        <table:table-column table:style-name="co13" table:number-columns-repeated="2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office:value-type="string">
            <text:p>NOTIF_NUMB</text:p>
          </table:table-cell>
          <table:table-cell office:value-type="string">
            <text:p>UNIT_NUMBE</text:p>
          </table:table-cell>
          <table:table-cell office:value-type="string">
            <text:p>DETAIL</text:p>
          </table:table-cell>
          <table:table-cell table:style-name="Default" office:value-type="string">
            <text:p>DATE_RECEI</text:p>
          </table:table-cell>
          <table:table-cell table:style-name="Default" office:value-type="string">
            <text:p>START_DATE</text:p>
          </table:table-cell>
          <table:table-cell table:style-name="Default" office:value-type="string">
            <text:p>END_DATE</text:p>
          </table:table-cell>
          <table:table-cell office:value-type="string">
            <text:p>ACT1</text:p>
          </table:table-cell>
          <table:table-cell office:value-type="string">
            <text:p>ACT2</text:p>
          </table:table-cell>
          <table:table-cell office:value-type="string">
            <text:p>ACT3</text:p>
          </table:table-cell>
          <table:table-cell office:value-type="string">
            <text:p>ACT4</text:p>
          </table:table-cell>
          <table:table-cell office:value-type="string">
            <text:p>ACT5</text:p>
          </table:table-cell>
          <table:table-cell office:value-type="string">
            <text:p>METHOD</text:p>
          </table:table-cell>
          <table:table-cell office:value-type="string">
            <text:p>ACRES</text:p>
          </table:table-cell>
          <table:table-cell office:value-type="string">
            <text:p>TOWNSHIP</text:p>
          </table:table-cell>
          <table:table-cell office:value-type="string">
            <text:p>RANGE</text:p>
          </table:table-cell>
          <table:table-cell office:value-type="string">
            <text:p>SECTION</text:p>
          </table:table-cell>
          <table:table-cell office:value-type="string">
            <text:p>NE_NE</text:p>
          </table:table-cell>
          <table:table-cell office:value-type="string">
            <text:p>NE_NW</text:p>
          </table:table-cell>
          <table:table-cell office:value-type="string">
            <text:p>NE_SW</text:p>
          </table:table-cell>
          <table:table-cell office:value-type="string">
            <text:p>NE_SE</text:p>
          </table:table-cell>
          <table:table-cell office:value-type="string">
            <text:p>NW_NE</text:p>
          </table:table-cell>
          <table:table-cell office:value-type="string">
            <text:p>NW_NW</text:p>
          </table:table-cell>
          <table:table-cell office:value-type="string">
            <text:p>NW_SW</text:p>
          </table:table-cell>
          <table:table-cell office:value-type="string">
            <text:p>NW_SE</text:p>
          </table:table-cell>
          <table:table-cell office:value-type="string">
            <text:p>SW_NE</text:p>
          </table:table-cell>
          <table:table-cell office:value-type="string">
            <text:p>SW_NW</text:p>
          </table:table-cell>
          <table:table-cell office:value-type="string">
            <text:p>SW_SW</text:p>
          </table:table-cell>
          <table:table-cell office:value-type="string">
            <text:p>SW_SE</text:p>
          </table:table-cell>
          <table:table-cell office:value-type="string">
            <text:p>SE_NE</text:p>
          </table:table-cell>
          <table:table-cell office:value-type="string">
            <text:p>SE_NW</text:p>
          </table:table-cell>
          <table:table-cell office:value-type="string">
            <text:p>SE_SW</text:p>
          </table:table-cell>
          <table:table-cell office:value-type="string">
            <text:p>SE_SE</text:p>
          </table:table-cell>
          <table:table-cell office:value-type="string">
            <text:p>WATER_NAME</text:p>
          </table:table-cell>
          <table:table-cell office:value-type="string">
            <text:p>OP_BUSINES</text:p>
          </table:table-cell>
          <table:table-cell office:value-type="string">
            <text:p>LO_BUSINES</text:p>
          </table:table-cell>
          <table:table-cell table:number-columns-repeated="2"/>
        </table:table-row>
        <table:table-row table:style-name="ro1">
          <table:table-cell office:value-type="float" office:value="77100311">
            <text:p>771003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1990-01-05">
            <text:p>01/05/90</text:p>
          </table:table-cell>
          <table:table-cell office:value-type="date" office:date-value="1990-01-28">
            <text:p>01/28/90 12:00 AM</text:p>
          </table:table-cell>
          <table:table-cell office:value-type="date" office:date-value="1990-12-31">
            <text:p>12/31/90 12:00 AM</text:p>
          </table:table-cell>
          <table:table-cell office:value-type="string">
            <text:p>4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Ground,Mechanical,</text:p>
          </table:table-cell>
          <table:table-cell office:value-type="float" office:value="4">
            <text:p>4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1">
            <text:p>11</text:p>
          </table:table-cell>
          <table:table-cell table:number-columns-repeated="7"/>
          <table:table-cell table:number-columns-repeated="2" office:value-type="string">
            <text:p>X</text:p>
          </table:table-cell>
          <table:table-cell table:number-columns-repeated="12"/>
        </table:table-row>
        <table:table-row table:style-name="ro1">
          <table:table-cell office:value-type="float" office:value="77100568">
            <text:p>7710056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date" office:date-value="1990-03-28">
            <text:p>03/28/90</text:p>
          </table:table-cell>
          <table:table-cell office:value-type="date" office:date-value="1990-04-13">
            <text:p>04/13/90 12:00 AM</text:p>
          </table:table-cell>
          <table:table-cell office:value-type="date" office:date-value="1990-05-15">
            <text:p>05/15/9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,</text:p>
          </table:table-cell>
          <table:table-cell/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8"/>
          <table:table-cell office:value-type="string">
            <text:p>Strata Industries, Inc.</text:p>
          </table:table-cell>
          <table:table-cell office:value-type="string">
            <text:p>Weyerhaeuser Co.</text:p>
          </table:table-cell>
          <table:table-cell table:number-columns-repeated="2"/>
        </table:table-row>
        <table:table-row table:style-name="ro1">
          <table:table-cell office:value-type="float" office:value="77100918">
            <text:p>7710091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date" office:date-value="1990-06-04">
            <text:p>06/04/90</text:p>
          </table:table-cell>
          <table:table-cell office:value-type="date" office:date-value="1990-06-25">
            <text:p>06/25/90 12:00 AM</text:p>
          </table:table-cell>
          <table:table-cell office:value-type="date" office:date-value="1990-09-01">
            <text:p>09/01/9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Roadside Spray,,</text:p>
          </table:table-cell>
          <table:table-cell/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X</text:p>
          </table:table-cell>
          <table:table-cell table:number-columns-repeated="9"/>
          <table:table-cell office:value-type="string">
            <text:p>X</text:p>
          </table:table-cell>
          <table:table-cell table:number-columns-repeated="5"/>
          <table:table-cell office:value-type="string">
            <text:p>Ed Stout Enterpris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01327">
            <text:p>77101327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0-09-12">
            <text:p>09/12/90</text:p>
          </table:table-cell>
          <table:table-cell office:value-type="date" office:date-value="1990-09-13">
            <text:p>09/13/90 12:00 AM</text:p>
          </table:table-cell>
          <table:table-cell office:value-type="date" office:date-value="1990-12-31">
            <text:p>12/31/9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,</text:p>
          </table:table-cell>
          <table:table-cell office:value-type="float" office:value="12">
            <text:p>12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12"/>
        </table:table-row>
        <table:table-row table:style-name="ro1">
          <table:table-cell office:value-type="float" office:value="77101713">
            <text:p>771017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1991-02-13">
            <text:p>02/13/91</text:p>
          </table:table-cell>
          <table:table-cell office:value-type="date" office:date-value="1991-03-01">
            <text:p>03/01/91 12:00 AM</text:p>
          </table:table-cell>
          <table:table-cell office:value-type="date" office:date-value="1991-12-31">
            <text:p>12/31/91 12:00 AM</text:p>
          </table:table-cell>
          <table:table-cell office:value-type="string">
            <text:p>4a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Ground,Mechanical,Burning</text:p>
          </table:table-cell>
          <table:table-cell office:value-type="float" office:value="4">
            <text:p>4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1">
            <text:p>11</text:p>
          </table:table-cell>
          <table:table-cell table:number-columns-repeated="7"/>
          <table:table-cell table:number-columns-repeated="2" office:value-type="string">
            <text:p>X</text:p>
          </table:table-cell>
          <table:table-cell table:number-columns-repeated="8"/>
          <table:table-cell office:value-type="string">
            <text:p>Barrowcliff Partnership</text:p>
          </table:table-cell>
          <table:table-cell office:value-type="string">
            <text:p>Barrowcliff Partnership</text:p>
          </table:table-cell>
          <table:table-cell table:number-columns-repeated="2"/>
        </table:table-row>
        <table:table-row table:style-name="ro1">
          <table:table-cell office:value-type="float" office:value="77101824">
            <text:p>7710182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date" office:date-value="1991-03-20">
            <text:p>03/20/91</text:p>
          </table:table-cell>
          <table:table-cell office:value-type="date" office:date-value="1991-04-15">
            <text:p>04/15/9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Atrazine/Accord</text:p>
          </table:table-cell>
          <table:table-cell/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8"/>
          <table:table-cell office:value-type="string">
            <text:p>Oregon Forest Management Services, Inc.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01848">
            <text:p>77101848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1-03-29">
            <text:p>03/29/91</text:p>
          </table:table-cell>
          <table:table-cell office:value-type="date" office:date-value="1991-04-04">
            <text:p>04/04/91 12:00 AM</text:p>
          </table:table-cell>
          <table:table-cell office:value-type="date" office:date-value="1991-04-30">
            <text:p>04/30/9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/Other</text:p>
          </table:table-cell>
          <table:table-cell office:value-type="float" office:value="5">
            <text:p>5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7"/>
        </table:table-row>
        <table:table-row table:style-name="ro1">
          <table:table-cell office:value-type="float" office:value="77102518">
            <text:p>77102518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1-09-03">
            <text:p>09/03/91</text:p>
          </table:table-cell>
          <table:table-cell office:value-type="date" office:date-value="1991-09-13">
            <text:p>09/13/91 12:00 AM</text:p>
          </table:table-cell>
          <table:table-cell office:value-type="date" office:date-value="1991-10-30">
            <text:p>10/30/9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 Accord Arsenal</text:p>
          </table:table-cell>
          <table:table-cell office:value-type="float" office:value="44">
            <text:p>44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23">
            <text:p>23</text:p>
          </table:table-cell>
          <table:table-cell table:number-columns-repeated="4"/>
          <table:table-cell table:number-columns-repeated="4" office:value-type="string">
            <text:p>X</text:p>
          </table:table-cell>
          <table:table-cell table:number-columns-repeated="9"/>
          <table:table-cell office:value-type="string">
            <text:p>Western Helicopter Services, Inc.</text:p>
          </table:table-cell>
          <table:table-cell office:value-type="string">
            <text:p>Schmunk Associates</text:p>
          </table:table-cell>
          <table:table-cell table:number-columns-repeated="2"/>
        </table:table-row>
        <table:table-row table:style-name="ro1">
          <table:table-cell office:value-type="float" office:value="77102520">
            <text:p>77102520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1-09-03">
            <text:p>09/03/91</text:p>
          </table:table-cell>
          <table:table-cell office:value-type="date" office:date-value="1991-09-13">
            <text:p>09/13/91 12:00 AM</text:p>
          </table:table-cell>
          <table:table-cell office:value-type="date" office:date-value="1991-10-30">
            <text:p>10/30/9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, Accord, Arsenal</text:p>
          </table:table-cell>
          <table:table-cell office:value-type="float" office:value="23">
            <text:p>23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23">
            <text:p>23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11"/>
          <table:table-cell office:value-type="string">
            <text:p>Western Helicopter Services, Inc.</text:p>
          </table:table-cell>
          <table:table-cell table:number-columns-repeated="3"/>
        </table:table-row>
        <table:table-row table:style-name="ro1">
          <table:table-cell office:value-type="float" office:value="77102878">
            <text:p>7710287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date" office:date-value="1992-01-09">
            <text:p>01/09/92</text:p>
          </table:table-cell>
          <table:table-cell office:value-type="date" office:date-value="1994-12-31">
            <text:p>12/31/94 12:00 AM</text:p>
          </table:table-cell>
          <table:table-cell office:value-type="string">
            <text:p>1a</text:p>
          </table:table-cell>
          <table:table-cell office:value-type="string">
            <text:p>4a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Cat, Herbicide, Burning(Site Prep)</text:p>
          </table:table-cell>
          <table:table-cell office:value-type="float" office:value="9">
            <text:p>9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5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Barrowcliff Partnership</text:p>
          </table:table-cell>
          <table:table-cell office:value-type="string">
            <text:p>Barrowcliff Partnership</text:p>
          </table:table-cell>
          <table:table-cell table:number-columns-repeated="2"/>
        </table:table-row>
        <table:table-row table:style-name="ro1">
          <table:table-cell office:value-type="float" office:value="77102878">
            <text:p>7710287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date" office:date-value="1992-01-09">
            <text:p>01/09/92</text:p>
          </table:table-cell>
          <table:table-cell office:value-type="date" office:date-value="1994-12-31">
            <text:p>12/31/94 12:00 AM</text:p>
          </table:table-cell>
          <table:table-cell office:value-type="string">
            <text:p>1a</text:p>
          </table:table-cell>
          <table:table-cell office:value-type="string">
            <text:p>4a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Cat, Herbicide, Burning(Site Prep)</text:p>
          </table:table-cell>
          <table:table-cell office:value-type="float" office:value="9">
            <text:p>9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1">
            <text:p>11</text:p>
          </table:table-cell>
          <table:table-cell table:number-columns-repeated="7"/>
          <table:table-cell table:number-columns-repeated="2" office:value-type="string">
            <text:p>X</text:p>
          </table:table-cell>
          <table:table-cell table:number-columns-repeated="8"/>
          <table:table-cell office:value-type="string">
            <text:p>Barrowcliff Partnership</text:p>
          </table:table-cell>
          <table:table-cell office:value-type="string">
            <text:p>Barrowcliff Partnership</text:p>
          </table:table-cell>
          <table:table-cell table:number-columns-repeated="2"/>
        </table:table-row>
        <table:table-row table:style-name="ro1">
          <table:table-cell office:value-type="float" office:value="77102878">
            <text:p>7710287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date" office:date-value="1992-01-09">
            <text:p>01/09/92</text:p>
          </table:table-cell>
          <table:table-cell office:value-type="date" office:date-value="1994-12-31">
            <text:p>12/31/94 12:00 AM</text:p>
          </table:table-cell>
          <table:table-cell office:value-type="string">
            <text:p>1a</text:p>
          </table:table-cell>
          <table:table-cell office:value-type="string">
            <text:p>4a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Cat, Herbicide, Burning(Site Prep)</text:p>
          </table:table-cell>
          <table:table-cell office:value-type="float" office:value="9">
            <text:p>9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X</text:p>
          </table:table-cell>
          <table:table-cell table:number-columns-repeated="5"/>
          <table:table-cell table:number-columns-repeated="5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Barrowcliff Partnership</text:p>
          </table:table-cell>
          <table:table-cell office:value-type="string">
            <text:p>Barrowcliff Partnership</text:p>
          </table:table-cell>
          <table:table-cell table:number-columns-repeated="2"/>
        </table:table-row>
        <table:table-row table:style-name="ro1">
          <table:table-cell office:value-type="float" office:value="77103166">
            <text:p>7710316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date" office:date-value="1992-03-19">
            <text:p>03/19/92</text:p>
          </table:table-cell>
          <table:table-cell office:value-type="date" office:date-value="1992-03-23">
            <text:p>03/23/92 12:00 AM</text:p>
          </table:table-cell>
          <table:table-cell office:value-type="date" office:date-value="1992-04-23">
            <text:p>04/23/9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649">
            <text:p>649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8"/>
          <table:table-cell office:value-type="string">
            <text:p>Oregon Forest Management Services, Inc.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03175">
            <text:p>77103175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2-03-18">
            <text:p>03/18/92</text:p>
          </table:table-cell>
          <table:table-cell office:value-type="date" office:date-value="1992-04-03">
            <text:p>04/03/92 12:00 AM</text:p>
          </table:table-cell>
          <table:table-cell office:value-type="date" office:date-value="1992-05-01">
            <text:p>05/01/9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353">
            <text:p>353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8"/>
          <table:table-cell office:value-type="string">
            <text:p>Strata Industries, Inc.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03692">
            <text:p>77103692</text:p>
          </table:table-cell>
          <table:table-cell table:number-columns-repeated="2" office:value-type="float" office:value="2">
            <text:p>2</text:p>
          </table:table-cell>
          <table:table-cell office:value-type="date" office:date-value="1992-07-14">
            <text:p>07/14/92</text:p>
          </table:table-cell>
          <table:table-cell office:value-type="date" office:date-value="1992-07-28">
            <text:p>07/28/92 12:00 AM</text:p>
          </table:table-cell>
          <table:table-cell office:value-type="date" office:date-value="1992-12-31">
            <text:p>12/31/9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Spray, Garlon</text:p>
          </table:table-cell>
          <table:table-cell office:value-type="float" office:value="25">
            <text:p>25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2">
            <text:p>12</text:p>
          </table:table-cell>
          <table:table-cell table:number-columns-repeated="17"/>
          <table:table-cell office:value-type="string">
            <text:p>On Track Spray Service</text:p>
          </table:table-cell>
          <table:table-cell office:value-type="string">
            <text:p>Willamette Valley Lumber Co.</text:p>
          </table:table-cell>
          <table:table-cell table:number-columns-repeated="2"/>
        </table:table-row>
        <table:table-row table:style-name="ro1">
          <table:table-cell office:value-type="float" office:value="77103692">
            <text:p>7710369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date" office:date-value="1992-07-14">
            <text:p>07/14/92</text:p>
          </table:table-cell>
          <table:table-cell office:value-type="date" office:date-value="1992-07-28">
            <text:p>07/28/92 12:00 AM</text:p>
          </table:table-cell>
          <table:table-cell office:value-type="date" office:date-value="1992-12-31">
            <text:p>12/31/9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Spray, Garlon</text:p>
          </table:table-cell>
          <table:table-cell office:value-type="float" office:value="25">
            <text:p>25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 table:number-columns-repeated="17"/>
          <table:table-cell office:value-type="string">
            <text:p>On Track Spray Service</text:p>
          </table:table-cell>
          <table:table-cell office:value-type="string">
            <text:p>Willamette Valley Lumber Co.</text:p>
          </table:table-cell>
          <table:table-cell table:number-columns-repeated="2"/>
        </table:table-row>
        <table:table-row table:style-name="ro1">
          <table:table-cell office:value-type="float" office:value="77103692">
            <text:p>7710369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date" office:date-value="1992-07-14">
            <text:p>07/14/92</text:p>
          </table:table-cell>
          <table:table-cell office:value-type="date" office:date-value="1992-07-28">
            <text:p>07/28/92 12:00 AM</text:p>
          </table:table-cell>
          <table:table-cell office:value-type="date" office:date-value="1992-12-31">
            <text:p>12/31/9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Spray, Garlon</text:p>
          </table:table-cell>
          <table:table-cell office:value-type="float" office:value="25">
            <text:p>25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4">
            <text:p>14</text:p>
          </table:table-cell>
          <table:table-cell table:number-columns-repeated="17"/>
          <table:table-cell office:value-type="string">
            <text:p>On Track Spray Service</text:p>
          </table:table-cell>
          <table:table-cell office:value-type="string">
            <text:p>Willamette Valley Lumber Co.</text:p>
          </table:table-cell>
          <table:table-cell table:number-columns-repeated="2"/>
        </table:table-row>
        <table:table-row table:style-name="ro1">
          <table:table-cell office:value-type="float" office:value="77103692">
            <text:p>7710369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date" office:date-value="1992-07-14">
            <text:p>07/14/92</text:p>
          </table:table-cell>
          <table:table-cell office:value-type="date" office:date-value="1992-07-28">
            <text:p>07/28/92 12:00 AM</text:p>
          </table:table-cell>
          <table:table-cell office:value-type="date" office:date-value="1992-12-31">
            <text:p>12/31/9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Spray, Garlon</text:p>
          </table:table-cell>
          <table:table-cell office:value-type="float" office:value="25">
            <text:p>25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24">
            <text:p>24</text:p>
          </table:table-cell>
          <table:table-cell table:number-columns-repeated="17"/>
          <table:table-cell office:value-type="string">
            <text:p>On Track Spray Service</text:p>
          </table:table-cell>
          <table:table-cell office:value-type="string">
            <text:p>Willamette Valley Lumber Co.</text:p>
          </table:table-cell>
          <table:table-cell table:number-columns-repeated="2"/>
        </table:table-row>
        <table:table-row table:style-name="ro1">
          <table:table-cell office:value-type="float" office:value="77104362">
            <text:p>77104362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3-02-01">
            <text:p>02/01/93</text:p>
          </table:table-cell>
          <table:table-cell office:value-type="date" office:date-value="1993-02-15">
            <text:p>02/15/93 12:00 AM</text:p>
          </table:table-cell>
          <table:table-cell office:value-type="date" office:date-value="1993-04-30">
            <text:p>04/30/93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100">
            <text:p>100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X</text:p>
          </table:table-cell>
          <table:table-cell table:number-columns-repeated="13"/>
          <table:table-cell office:value-type="string">
            <text:p>Western Helicopter Services, Inc.</text:p>
          </table:table-cell>
          <table:table-cell office:value-type="string">
            <text:p>Rosboro Lumber Company</text:p>
          </table:table-cell>
          <table:table-cell table:number-columns-repeated="2"/>
        </table:table-row>
        <table:table-row table:style-name="ro1">
          <table:table-cell office:value-type="float" office:value="77104963">
            <text:p>77104963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date" office:date-value="1993-05-26">
            <text:p>05/26/93</text:p>
          </table:table-cell>
          <table:table-cell office:value-type="date" office:date-value="1993-06-10">
            <text:p>06/10/93 12:00 AM</text:p>
          </table:table-cell>
          <table:table-cell office:value-type="date" office:date-value="1993-08-31">
            <text:p>08/31/93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Spray,Truck</text:p>
          </table:table-cell>
          <table:table-cell office:value-type="float" office:value="245">
            <text:p>245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19">
            <text:p>19</text:p>
          </table:table-cell>
          <table:table-cell table:number-columns-repeated="16" office:value-type="string">
            <text:p>X</text:p>
          </table:table-cell>
          <table:table-cell/>
          <table:table-cell office:value-type="string">
            <text:p>On Track Spray Service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05542">
            <text:p>77105542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3-09-10">
            <text:p>09/10/93</text:p>
          </table:table-cell>
          <table:table-cell office:value-type="date" office:date-value="1993-09-14">
            <text:p>09/14/93 12:00 AM</text:p>
          </table:table-cell>
          <table:table-cell office:value-type="date" office:date-value="1993-12-01">
            <text:p>12/01/93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69">
            <text:p>69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/>
          <table:table-cell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9"/>
          <table:table-cell office:value-type="string">
            <text:p>Oregon Forest Management Services, Inc.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05729">
            <text:p>7710572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date" office:date-value="1993-10-15">
            <text:p>10/15/93</text:p>
          </table:table-cell>
          <table:table-cell office:value-type="date" office:date-value="1993-10-18">
            <text:p>10/18/93 12:00 AM</text:p>
          </table:table-cell>
          <table:table-cell office:value-type="date" office:date-value="1993-11-30">
            <text:p>11/30/93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38">
            <text:p>38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 table:number-columns-repeated="5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7"/>
          <table:table-cell office:value-type="string">
            <text:p>Oregon Forest Management Services, Inc.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07181">
            <text:p>7710718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date" office:date-value="1994-08-17">
            <text:p>08/17/94</text:p>
          </table:table-cell>
          <table:table-cell office:value-type="date" office:date-value="1994-09-01">
            <text:p>09/01/94 12:00 AM</text:p>
          </table:table-cell>
          <table:table-cell office:value-type="date" office:date-value="1994-10-01">
            <text:p>10/01/94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68">
            <text:p>68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24">
            <text:p>24</text:p>
          </table:table-cell>
          <table:table-cell table:number-columns-repeated="14"/>
          <table:table-cell office:value-type="string">
            <text:p>X</text:p>
          </table:table-cell>
          <table:table-cell table:number-columns-repeated="2"/>
          <table:table-cell office:value-type="string">
            <text:p>Weyerhaeuser Company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07885">
            <text:p>7710788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date" office:date-value="1995-01-20">
            <text:p>01/20/95</text:p>
          </table:table-cell>
          <table:table-cell office:value-type="date" office:date-value="1995-02-15">
            <text:p>02/15/95 12:00 AM</text:p>
          </table:table-cell>
          <table:table-cell office:value-type="date" office:date-value="1995-12-31">
            <text:p>12/31/95 12:00 AM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3850">
            <text:p>3850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office:value-type="string">
            <text:p>Reforestation Services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07885">
            <text:p>7710788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date" office:date-value="1995-01-20">
            <text:p>01/20/95</text:p>
          </table:table-cell>
          <table:table-cell office:value-type="date" office:date-value="1995-02-15">
            <text:p>02/15/95 12:00 AM</text:p>
          </table:table-cell>
          <table:table-cell office:value-type="date" office:date-value="1995-12-31">
            <text:p>12/31/95 12:00 AM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3850">
            <text:p>3850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4">
            <text:p>14</text:p>
          </table:table-cell>
          <table:table-cell table:number-columns-repeated="9"/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Reforestation Services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07986">
            <text:p>77107986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5-03-17">
            <text:p>03/17/95</text:p>
          </table:table-cell>
          <table:table-cell office:value-type="date" office:date-value="1995-03-01">
            <text:p>03/01/95 12:00 AM</text:p>
          </table:table-cell>
          <table:table-cell office:value-type="date" office:date-value="1995-05-30">
            <text:p>05/30/95 12:00 AM</text:p>
          </table:table-cell>
          <table:table-cell office:value-type="string">
            <text:p>4b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70">
            <text:p>70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X</text:p>
          </table:table-cell>
          <table:table-cell table:number-columns-repeated="13"/>
          <table:table-cell office:value-type="string">
            <text:p>Western Helicopter Services, Inc.</text:p>
          </table:table-cell>
          <table:table-cell office:value-type="string">
            <text:p>Rosboro Lumber Company</text:p>
          </table:table-cell>
          <table:table-cell table:number-columns-repeated="2"/>
        </table:table-row>
        <table:table-row table:style-name="ro1">
          <table:table-cell office:value-type="float" office:value="77108195">
            <text:p>77108195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5-04-04">
            <text:p>04/04/95</text:p>
          </table:table-cell>
          <table:table-cell office:value-type="date" office:date-value="1995-04-07">
            <text:p>04/07/95 12:00 AM</text:p>
          </table:table-cell>
          <table:table-cell office:value-type="date" office:date-value="1995-12-31">
            <text:p>12/31/95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30">
            <text:p>30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23">
            <text:p>23</text:p>
          </table:table-cell>
          <table:table-cell table:number-columns-repeated="3" office:value-type="string">
            <text:p>X</text:p>
          </table:table-cell>
          <table:table-cell table:number-columns-repeated="14"/>
          <table:table-cell office:value-type="string">
            <text:p>Schmunk Angus</text:p>
          </table:table-cell>
          <table:table-cell office:value-type="string">
            <text:p>Schmunk Angus</text:p>
          </table:table-cell>
          <table:table-cell table:number-columns-repeated="2"/>
        </table:table-row>
        <table:table-row table:style-name="ro1">
          <table:table-cell office:value-type="float" office:value="77108196">
            <text:p>77108196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5-04-04">
            <text:p>04/04/95</text:p>
          </table:table-cell>
          <table:table-cell office:value-type="date" office:date-value="1995-04-07">
            <text:p>04/07/95 12:00 AM</text:p>
          </table:table-cell>
          <table:table-cell office:value-type="date" office:date-value="1995-12-31">
            <text:p>12/31/95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40">
            <text:p>40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23">
            <text:p>23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 table:number-columns-repeated="10"/>
          <table:table-cell office:value-type="string">
            <text:p>Schmunk Associates</text:p>
          </table:table-cell>
          <table:table-cell office:value-type="string">
            <text:p>Schmunk Associates</text:p>
          </table:table-cell>
          <table:table-cell table:number-columns-repeated="2"/>
        </table:table-row>
        <table:table-row table:style-name="ro1">
          <table:table-cell office:value-type="float" office:value="77108228">
            <text:p>77108228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5-04-12">
            <text:p>04/12/95</text:p>
          </table:table-cell>
          <table:table-cell office:value-type="date" office:date-value="1995-04-15">
            <text:p>04/15/95 12:00 AM</text:p>
          </table:table-cell>
          <table:table-cell office:value-type="date" office:date-value="1995-05-06">
            <text:p>05/06/95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4">
            <text:p>4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19">
            <text:p>19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7"/>
        </table:table-row>
        <table:table-row table:style-name="ro1">
          <table:table-cell office:value-type="float" office:value="77109018">
            <text:p>7710901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date" office:date-value="1995-09-22">
            <text:p>09/22/95</text:p>
          </table:table-cell>
          <table:table-cell office:value-type="date" office:date-value="1995-09-30">
            <text:p>09/30/95 12:00 AM</text:p>
          </table:table-cell>
          <table:table-cell office:value-type="date" office:date-value="1995-12-31">
            <text:p>12/31/95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Manual</text:p>
          </table:table-cell>
          <table:table-cell office:value-type="float" office:value="81">
            <text:p>81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2">
            <text:p>12</text:p>
          </table:table-cell>
          <table:table-cell table:number-columns-repeated="15"/>
          <table:table-cell office:value-type="string">
            <text:p>X</text:p>
          </table:table-cell>
          <table:table-cell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09290">
            <text:p>7710929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1995-12-21">
            <text:p>12/21/95</text:p>
          </table:table-cell>
          <table:table-cell office:value-type="date" office:date-value="1996-02-15">
            <text:p>02/15/96 12:00 AM</text:p>
          </table:table-cell>
          <table:table-cell office:value-type="date" office:date-value="1996-04-15">
            <text:p>04/15/96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50">
            <text:p>50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9"/>
          <table:table-cell table:number-columns-repeated="2" office:value-type="string">
            <text:p>Shiloh Forestry, Inc.</text:p>
          </table:table-cell>
          <table:table-cell table:number-columns-repeated="2"/>
        </table:table-row>
        <table:table-row table:style-name="ro1">
          <table:table-cell office:value-type="float" office:value="77109538">
            <text:p>77109538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6-02-21">
            <text:p>02/21/96</text:p>
          </table:table-cell>
          <table:table-cell office:value-type="date" office:date-value="1996-03-20">
            <text:p>03/20/96 12:00 AM</text:p>
          </table:table-cell>
          <table:table-cell office:value-type="date" office:date-value="1996-04-20">
            <text:p>04/20/96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50">
            <text:p>50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3"/>
          <table:table-cell office:value-type="string">
            <text:p>Western Helicopter Services, Inc.</text:p>
          </table:table-cell>
          <table:table-cell office:value-type="string">
            <text:p>Rosboro Lumber Company</text:p>
          </table:table-cell>
          <table:table-cell table:number-columns-repeated="2"/>
        </table:table-row>
        <table:table-row table:style-name="ro1">
          <table:table-cell office:value-type="float" office:value="77109562">
            <text:p>77109562</text:p>
          </table:table-cell>
          <table:table-cell table:number-columns-repeated="2" office:value-type="float" office:value="2">
            <text:p>2</text:p>
          </table:table-cell>
          <table:table-cell office:value-type="date" office:date-value="1996-02-26">
            <text:p>02/26/96</text:p>
          </table:table-cell>
          <table:table-cell office:value-type="date" office:date-value="1996-03-01">
            <text:p>03/01/96 12:00 AM</text:p>
          </table:table-cell>
          <table:table-cell office:value-type="date" office:date-value="1996-12-31">
            <text:p>12/31/96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, Oust</text:p>
          </table:table-cell>
          <table:table-cell office:value-type="float" office:value="222">
            <text:p>222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X</text:p>
          </table:table-cell>
          <table:table-cell table:number-columns-repeated="15"/>
          <table:table-cell office:value-type="string">
            <text:p>Western Helicopter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09562">
            <text:p>7710956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date" office:date-value="1996-02-26">
            <text:p>02/26/96</text:p>
          </table:table-cell>
          <table:table-cell office:value-type="date" office:date-value="1996-03-01">
            <text:p>03/01/96 12:00 AM</text:p>
          </table:table-cell>
          <table:table-cell office:value-type="date" office:date-value="1996-12-31">
            <text:p>12/31/96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, Oust</text:p>
          </table:table-cell>
          <table:table-cell office:value-type="float" office:value="222">
            <text:p>222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2">
            <text:p>12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8"/>
          <table:table-cell office:value-type="string">
            <text:p>X</text:p>
          </table:table-cell>
          <table:table-cell/>
          <table:table-cell office:value-type="string">
            <text:p>Western Helicopter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09563">
            <text:p>7710956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1996-02-26">
            <text:p>02/26/96</text:p>
          </table:table-cell>
          <table:table-cell office:value-type="date" office:date-value="1996-03-01">
            <text:p>03/01/96 12:00 AM</text:p>
          </table:table-cell>
          <table:table-cell office:value-type="date" office:date-value="1996-12-31">
            <text:p>12/31/96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39">
            <text:p>39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1">
            <text:p>11</text:p>
          </table:table-cell>
          <table:table-cell office:value-type="string">
            <text:p>X</text:p>
          </table:table-cell>
          <table:table-cell table:number-columns-repeated="16"/>
          <table:table-cell office:value-type="string">
            <text:p>Western Helicopter Services, Inc.</text:p>
          </table:table-cell>
          <table:table-cell office:value-type="string">
            <text:p>Willamette Valley Lumber Co.</text:p>
          </table:table-cell>
          <table:table-cell table:number-columns-repeated="2"/>
        </table:table-row>
        <table:table-row table:style-name="ro1">
          <table:table-cell office:value-type="float" office:value="77109564">
            <text:p>77109564</text:p>
          </table:table-cell>
          <table:table-cell table:number-columns-repeated="2" office:value-type="float" office:value="2">
            <text:p>2</text:p>
          </table:table-cell>
          <table:table-cell office:value-type="date" office:date-value="1996-02-26">
            <text:p>02/26/96</text:p>
          </table:table-cell>
          <table:table-cell office:value-type="date" office:date-value="1996-03-01">
            <text:p>03/01/96 12:00 AM</text:p>
          </table:table-cell>
          <table:table-cell office:value-type="date" office:date-value="1996-12-31">
            <text:p>12/31/96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Oust</text:p>
          </table:table-cell>
          <table:table-cell office:value-type="float" office:value="132">
            <text:p>132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 table:number-columns-repeated="5"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09564">
            <text:p>7710956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date" office:date-value="1996-02-26">
            <text:p>02/26/96</text:p>
          </table:table-cell>
          <table:table-cell office:value-type="date" office:date-value="1996-03-01">
            <text:p>03/01/96 12:00 AM</text:p>
          </table:table-cell>
          <table:table-cell office:value-type="date" office:date-value="1996-12-31">
            <text:p>12/31/96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Oust</text:p>
          </table:table-cell>
          <table:table-cell office:value-type="float" office:value="132">
            <text:p>132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24">
            <text:p>24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11"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0148">
            <text:p>77110148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6-07-10">
            <text:p>07/10/96</text:p>
          </table:table-cell>
          <table:table-cell office:value-type="date" office:date-value="1996-08-15">
            <text:p>08/15/96 12:00 AM</text:p>
          </table:table-cell>
          <table:table-cell office:value-type="date" office:date-value="1996-12-31">
            <text:p>12/31/96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Manual</text:p>
          </table:table-cell>
          <table:table-cell office:value-type="float" office:value="39">
            <text:p>39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1">
            <text:p>11</text:p>
          </table:table-cell>
          <table:table-cell office:value-type="string">
            <text:p>X</text:p>
          </table:table-cell>
          <table:table-cell table:number-columns-repeated="16"/>
          <table:table-cell office:value-type="string">
            <text:p>Oregon Forest Management Services, Inc.</text:p>
          </table:table-cell>
          <table:table-cell office:value-type="string">
            <text:p>Willamette Valley Lumber Co.</text:p>
          </table:table-cell>
          <table:table-cell table:number-columns-repeated="2"/>
        </table:table-row>
        <table:table-row table:style-name="ro1">
          <table:table-cell office:value-type="float" office:value="77110149">
            <text:p>77110149</text:p>
          </table:table-cell>
          <table:table-cell table:number-columns-repeated="2" office:value-type="float" office:value="3">
            <text:p>3</text:p>
          </table:table-cell>
          <table:table-cell office:value-type="date" office:date-value="1996-07-10">
            <text:p>07/10/96</text:p>
          </table:table-cell>
          <table:table-cell office:value-type="date" office:date-value="1996-08-15">
            <text:p>08/15/96 12:00 AM</text:p>
          </table:table-cell>
          <table:table-cell office:value-type="date" office:date-value="1996-12-31">
            <text:p>12/31/96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Manual</text:p>
          </table:table-cell>
          <table:table-cell office:value-type="float" office:value="1020">
            <text:p>1020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X</text:p>
          </table:table-cell>
          <table:table-cell table:number-columns-repeated="15"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0149">
            <text:p>7711014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date" office:date-value="1996-07-10">
            <text:p>07/10/96</text:p>
          </table:table-cell>
          <table:table-cell office:value-type="date" office:date-value="1996-08-15">
            <text:p>08/15/96 12:00 AM</text:p>
          </table:table-cell>
          <table:table-cell office:value-type="date" office:date-value="1996-12-31">
            <text:p>12/31/96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Manual</text:p>
          </table:table-cell>
          <table:table-cell office:value-type="float" office:value="1020">
            <text:p>1020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2">
            <text:p>12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10"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0149">
            <text:p>7711014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date" office:date-value="1996-07-10">
            <text:p>07/10/96</text:p>
          </table:table-cell>
          <table:table-cell office:value-type="date" office:date-value="1996-08-15">
            <text:p>08/15/96 12:00 AM</text:p>
          </table:table-cell>
          <table:table-cell office:value-type="date" office:date-value="1996-12-31">
            <text:p>12/31/96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Manual</text:p>
          </table:table-cell>
          <table:table-cell office:value-type="float" office:value="1020">
            <text:p>1020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 table:number-columns-repeated="5"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0149">
            <text:p>7711014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date" office:date-value="1996-07-10">
            <text:p>07/10/96</text:p>
          </table:table-cell>
          <table:table-cell office:value-type="date" office:date-value="1996-08-15">
            <text:p>08/15/96 12:00 AM</text:p>
          </table:table-cell>
          <table:table-cell office:value-type="date" office:date-value="1996-12-31">
            <text:p>12/31/96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Manual</text:p>
          </table:table-cell>
          <table:table-cell office:value-type="float" office:value="1020">
            <text:p>1020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24">
            <text:p>24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11"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0149">
            <text:p>7711014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date" office:date-value="1996-07-10">
            <text:p>07/10/96</text:p>
          </table:table-cell>
          <table:table-cell office:value-type="date" office:date-value="1996-08-15">
            <text:p>08/15/96 12:00 AM</text:p>
          </table:table-cell>
          <table:table-cell office:value-type="date" office:date-value="1996-12-31">
            <text:p>12/31/96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Manual</text:p>
          </table:table-cell>
          <table:table-cell office:value-type="float" office:value="1020">
            <text:p>1020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4">
            <text:p>14</text:p>
          </table:table-cell>
          <table:table-cell table:number-columns-repeated="9"/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0259">
            <text:p>77110259</text:p>
          </table:table-cell>
          <table:table-cell table:number-columns-repeated="2" office:value-type="float" office:value="3">
            <text:p>3</text:p>
          </table:table-cell>
          <table:table-cell office:value-type="date" office:date-value="1996-07-31">
            <text:p>07/31/96</text:p>
          </table:table-cell>
          <table:table-cell office:value-type="date" office:date-value="1996-08-15">
            <text:p>08/15/96 12:00 AM</text:p>
          </table:table-cell>
          <table:table-cell office:value-type="date" office:date-value="1996-12-31">
            <text:p>12/31/96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1002">
            <text:p>1002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4">
            <text:p>14</text:p>
          </table:table-cell>
          <table:table-cell table:number-columns-repeated="9"/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Western Helicopter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0299">
            <text:p>7711029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1996-08-12">
            <text:p>08/12/96</text:p>
          </table:table-cell>
          <table:table-cell office:value-type="date" office:date-value="1996-08-21">
            <text:p>08/21/96 12:00 AM</text:p>
          </table:table-cell>
          <table:table-cell office:value-type="date" office:date-value="1996-11-01">
            <text:p>11/01/96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50">
            <text:p>50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13"/>
          <table:table-cell office:value-type="string">
            <text:p>Western Helicopter Services, Inc.</text:p>
          </table:table-cell>
          <table:table-cell office:value-type="string">
            <text:p>Rosboro Lumber Company</text:p>
          </table:table-cell>
          <table:table-cell table:number-columns-repeated="2"/>
        </table:table-row>
        <table:table-row table:style-name="ro1">
          <table:table-cell office:value-type="float" office:value="77110666">
            <text:p>7711066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1996-11-25">
            <text:p>11/25/96</text:p>
          </table:table-cell>
          <table:table-cell office:value-type="date" office:date-value="1996-12-01">
            <text:p>12/01/96 12:00 AM</text:p>
          </table:table-cell>
          <table:table-cell office:value-type="date" office:date-value="1996-12-31">
            <text:p>12/31/96 12:00 AM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Manual</text:p>
          </table:table-cell>
          <table:table-cell office:value-type="float" office:value="132">
            <text:p>132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 table:number-columns-repeated="5"/>
          <table:table-cell table:number-columns-repeated="2"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0666">
            <text:p>7711066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date" office:date-value="1996-11-25">
            <text:p>11/25/96</text:p>
          </table:table-cell>
          <table:table-cell office:value-type="date" office:date-value="1996-12-01">
            <text:p>12/01/96 12:00 AM</text:p>
          </table:table-cell>
          <table:table-cell office:value-type="date" office:date-value="1996-12-31">
            <text:p>12/31/96 12:00 AM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Manual</text:p>
          </table:table-cell>
          <table:table-cell office:value-type="float" office:value="132">
            <text:p>132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24">
            <text:p>24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11"/>
          <table:table-cell table:number-columns-repeated="2"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0835">
            <text:p>77110835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7-01-15">
            <text:p>01/15/97</text:p>
          </table:table-cell>
          <table:table-cell office:value-type="date" office:date-value="1997-01-22">
            <text:p>01/22/97 12:00 AM</text:p>
          </table:table-cell>
          <table:table-cell office:value-type="date" office:date-value="1997-12-31">
            <text:p>12/31/97 12:00 AM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Manual</text:p>
          </table:table-cell>
          <table:table-cell office:value-type="float" office:value="105">
            <text:p>105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 table:number-columns-repeated="5"/>
          <table:table-cell table:number-columns-repeated="2"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0835">
            <text:p>771108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1997-01-15">
            <text:p>01/15/97</text:p>
          </table:table-cell>
          <table:table-cell office:value-type="date" office:date-value="1997-01-22">
            <text:p>01/22/97 12:00 AM</text:p>
          </table:table-cell>
          <table:table-cell office:value-type="date" office:date-value="1997-12-31">
            <text:p>12/31/97 12:00 AM</text:p>
          </table:table-cell>
          <table:table-cell office:value-type="string">
            <text:p>4d</text:p>
          </table:table-cell>
          <table:table-cell table:number-columns-repeated="4"/>
          <table:table-cell office:value-type="string">
            <text:p>Manual</text:p>
          </table:table-cell>
          <table:table-cell office:value-type="float" office:value="105">
            <text:p>105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24">
            <text:p>24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11"/>
          <table:table-cell table:number-columns-repeated="2"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0965">
            <text:p>7711096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date" office:date-value="1997-02-18">
            <text:p>02/18/97</text:p>
          </table:table-cell>
          <table:table-cell office:value-type="date" office:date-value="1997-03-01">
            <text:p>03/01/97 12:00 AM</text:p>
          </table:table-cell>
          <table:table-cell office:value-type="date" office:date-value="1997-12-31">
            <text:p>12/31/97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214">
            <text:p>214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 table:number-columns-repeated="5"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0965">
            <text:p>7711096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date" office:date-value="1997-02-18">
            <text:p>02/18/97</text:p>
          </table:table-cell>
          <table:table-cell office:value-type="date" office:date-value="1997-03-01">
            <text:p>03/01/97 12:00 AM</text:p>
          </table:table-cell>
          <table:table-cell office:value-type="date" office:date-value="1997-12-31">
            <text:p>12/31/97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214">
            <text:p>214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24">
            <text:p>24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11"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0965">
            <text:p>7711096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date" office:date-value="1997-02-18">
            <text:p>02/18/97</text:p>
          </table:table-cell>
          <table:table-cell office:value-type="date" office:date-value="1997-03-01">
            <text:p>03/01/97 12:00 AM</text:p>
          </table:table-cell>
          <table:table-cell office:value-type="date" office:date-value="1997-12-31">
            <text:p>12/31/97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214">
            <text:p>214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4">
            <text:p>14</text:p>
          </table:table-cell>
          <table:table-cell table:number-columns-repeated="9"/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0987">
            <text:p>7711098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date" office:date-value="1997-02-18">
            <text:p>02/18/97</text:p>
          </table:table-cell>
          <table:table-cell office:value-type="date" office:date-value="1997-03-01">
            <text:p>03/01/97 12:00 AM</text:p>
          </table:table-cell>
          <table:table-cell office:value-type="date" office:date-value="1997-07-15">
            <text:p>07/15/97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752">
            <text:p>752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4"/>
          <table:table-cell office:value-type="string">
            <text:p>Western Helicopter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0987">
            <text:p>7711098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date" office:date-value="1997-02-18">
            <text:p>02/18/97</text:p>
          </table:table-cell>
          <table:table-cell office:value-type="date" office:date-value="1997-03-01">
            <text:p>03/01/97 12:00 AM</text:p>
          </table:table-cell>
          <table:table-cell office:value-type="date" office:date-value="1997-07-15">
            <text:p>07/15/97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752">
            <text:p>752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2">
            <text:p>12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10"/>
          <table:table-cell office:value-type="string">
            <text:p>Western Helicopter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0987">
            <text:p>7711098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date" office:date-value="1997-02-18">
            <text:p>02/18/97</text:p>
          </table:table-cell>
          <table:table-cell office:value-type="date" office:date-value="1997-03-01">
            <text:p>03/01/97 12:00 AM</text:p>
          </table:table-cell>
          <table:table-cell office:value-type="date" office:date-value="1997-07-15">
            <text:p>07/15/97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752">
            <text:p>752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 table:number-columns-repeated="11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Western Helicopter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0987">
            <text:p>7711098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date" office:date-value="1997-02-18">
            <text:p>02/18/97</text:p>
          </table:table-cell>
          <table:table-cell office:value-type="date" office:date-value="1997-03-01">
            <text:p>03/01/97 12:00 AM</text:p>
          </table:table-cell>
          <table:table-cell office:value-type="date" office:date-value="1997-07-15">
            <text:p>07/15/97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752">
            <text:p>752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4">
            <text:p>14</text:p>
          </table:table-cell>
          <table:table-cell table:number-columns-repeated="9"/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Western Helicopter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0988">
            <text:p>77110988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7-02-18">
            <text:p>02/18/97</text:p>
          </table:table-cell>
          <table:table-cell office:value-type="date" office:date-value="1997-03-01">
            <text:p>03/01/97 12:00 AM</text:p>
          </table:table-cell>
          <table:table-cell office:value-type="date" office:date-value="1997-07-15">
            <text:p>07/15/97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40">
            <text:p>40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1">
            <text:p>11</text:p>
          </table:table-cell>
          <table:table-cell office:value-type="string">
            <text:p>X</text:p>
          </table:table-cell>
          <table:table-cell table:number-columns-repeated="16"/>
          <table:table-cell office:value-type="string">
            <text:p>Western Helicopter Services, Inc.</text:p>
          </table:table-cell>
          <table:table-cell office:value-type="string">
            <text:p>Willamette Valley Lumber Co.</text:p>
          </table:table-cell>
          <table:table-cell table:number-columns-repeated="2"/>
        </table:table-row>
        <table:table-row table:style-name="ro1">
          <table:table-cell office:value-type="float" office:value="77111025">
            <text:p>77111025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7-03-03">
            <text:p>03/03/97</text:p>
          </table:table-cell>
          <table:table-cell office:value-type="date" office:date-value="1997-03-15">
            <text:p>03/15/97 12:00 AM</text:p>
          </table:table-cell>
          <table:table-cell office:value-type="date" office:date-value="1997-07-15">
            <text:p>07/15/97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25">
            <text:p>25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 table:number-columns-repeated="11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1025">
            <text:p>771110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1997-03-03">
            <text:p>03/03/97</text:p>
          </table:table-cell>
          <table:table-cell office:value-type="date" office:date-value="1997-03-15">
            <text:p>03/15/97 12:00 AM</text:p>
          </table:table-cell>
          <table:table-cell office:value-type="date" office:date-value="1997-07-15">
            <text:p>07/15/97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25">
            <text:p>25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X</text:p>
          </table:table-cell>
          <table:table-cell table:number-columns-repeated="15"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1060">
            <text:p>7711106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1997-03-06">
            <text:p>03/06/97</text:p>
          </table:table-cell>
          <table:table-cell office:value-type="date" office:date-value="1997-03-10">
            <text:p>03/10/97 12:00 AM</text:p>
          </table:table-cell>
          <table:table-cell office:value-type="date" office:date-value="1997-12-31">
            <text:p>12/31/97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50">
            <text:p>50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9"/>
          <table:table-cell table:number-columns-repeated="2" office:value-type="string">
            <text:p>Shiloh Forestry, Inc.</text:p>
          </table:table-cell>
          <table:table-cell table:number-columns-repeated="2"/>
        </table:table-row>
        <table:table-row table:style-name="ro1">
          <table:table-cell office:value-type="float" office:value="77111116">
            <text:p>77111116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7-03-25">
            <text:p>03/25/97</text:p>
          </table:table-cell>
          <table:table-cell office:value-type="date" office:date-value="1997-03-31">
            <text:p>03/31/97 12:00 AM</text:p>
          </table:table-cell>
          <table:table-cell office:value-type="date" office:date-value="1997-07-30">
            <text:p>07/30/97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Manual</text:p>
          </table:table-cell>
          <table:table-cell office:value-type="float" office:value="15">
            <text:p>15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 table:number-columns-repeated="14"/>
          <table:table-cell office:value-type="string">
            <text:p>X</text:p>
          </table:table-cell>
          <table:table-cell table:number-columns-repeated="2"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1607">
            <text:p>7711160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date" office:date-value="1997-07-15">
            <text:p>07/15/97</text:p>
          </table:table-cell>
          <table:table-cell office:value-type="date" office:date-value="1997-08-05">
            <text:p>08/05/97 12:00 AM</text:p>
          </table:table-cell>
          <table:table-cell office:value-type="date" office:date-value="1997-12-31">
            <text:p>12/31/97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Manual</text:p>
          </table:table-cell>
          <table:table-cell office:value-type="float" office:value="714">
            <text:p>714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X</text:p>
          </table:table-cell>
          <table:table-cell table:number-columns-repeated="15"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1607">
            <text:p>7711160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date" office:date-value="1997-07-15">
            <text:p>07/15/97</text:p>
          </table:table-cell>
          <table:table-cell office:value-type="date" office:date-value="1997-08-05">
            <text:p>08/05/97 12:00 AM</text:p>
          </table:table-cell>
          <table:table-cell office:value-type="date" office:date-value="1997-12-31">
            <text:p>12/31/97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Manual</text:p>
          </table:table-cell>
          <table:table-cell office:value-type="float" office:value="714">
            <text:p>714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1607">
            <text:p>7711160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date" office:date-value="1997-07-15">
            <text:p>07/15/97</text:p>
          </table:table-cell>
          <table:table-cell office:value-type="date" office:date-value="1997-08-05">
            <text:p>08/05/97 12:00 AM</text:p>
          </table:table-cell>
          <table:table-cell office:value-type="date" office:date-value="1997-12-31">
            <text:p>12/31/97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Manual</text:p>
          </table:table-cell>
          <table:table-cell office:value-type="float" office:value="714">
            <text:p>714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11"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1607">
            <text:p>77111607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date" office:date-value="1997-07-15">
            <text:p>07/15/97</text:p>
          </table:table-cell>
          <table:table-cell office:value-type="date" office:date-value="1997-08-05">
            <text:p>08/05/97 12:00 AM</text:p>
          </table:table-cell>
          <table:table-cell office:value-type="date" office:date-value="1997-12-31">
            <text:p>12/31/97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Manual</text:p>
          </table:table-cell>
          <table:table-cell office:value-type="float" office:value="714">
            <text:p>714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4">
            <text:p>14</text:p>
          </table:table-cell>
          <table:table-cell table:number-columns-repeated="9"/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1638">
            <text:p>77111638</text:p>
          </table:table-cell>
          <table:table-cell table:number-columns-repeated="2" office:value-type="float" office:value="2">
            <text:p>2</text:p>
          </table:table-cell>
          <table:table-cell office:value-type="date" office:date-value="1997-07-21">
            <text:p>07/21/97</text:p>
          </table:table-cell>
          <table:table-cell office:value-type="date" office:date-value="1997-08-15">
            <text:p>08/15/97 12:00 AM</text:p>
          </table:table-cell>
          <table:table-cell office:value-type="date" office:date-value="1997-12-31">
            <text:p>12/31/97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555">
            <text:p>555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X</text:p>
          </table:table-cell>
          <table:table-cell table:number-columns-repeated="15"/>
          <table:table-cell office:value-type="string">
            <text:p>Western Helicopter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1638">
            <text:p>7711163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date" office:date-value="1997-07-21">
            <text:p>07/21/97</text:p>
          </table:table-cell>
          <table:table-cell office:value-type="date" office:date-value="1997-08-15">
            <text:p>08/15/97 12:00 AM</text:p>
          </table:table-cell>
          <table:table-cell office:value-type="date" office:date-value="1997-12-31">
            <text:p>12/31/97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555">
            <text:p>555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2"/>
          <table:table-cell office:value-type="string">
            <text:p>Western Helicopter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1638">
            <text:p>7711163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date" office:date-value="1997-07-21">
            <text:p>07/21/97</text:p>
          </table:table-cell>
          <table:table-cell office:value-type="date" office:date-value="1997-08-15">
            <text:p>08/15/97 12:00 AM</text:p>
          </table:table-cell>
          <table:table-cell office:value-type="date" office:date-value="1997-12-31">
            <text:p>12/31/97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555">
            <text:p>555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2">
            <text:p>12</text:p>
          </table:table-cell>
          <table:table-cell table:number-columns-repeated="15"/>
          <table:table-cell office:value-type="string">
            <text:p>X</text:p>
          </table:table-cell>
          <table:table-cell/>
          <table:table-cell office:value-type="string">
            <text:p>Western Helicopter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2331">
            <text:p>771123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1998-02-04">
            <text:p>02/04/98</text:p>
          </table:table-cell>
          <table:table-cell office:value-type="date" office:date-value="1998-03-01">
            <text:p>03/01/98 12:00 AM</text:p>
          </table:table-cell>
          <table:table-cell office:value-type="date" office:date-value="1998-12-31">
            <text:p>12/31/98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340">
            <text:p>340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X</text:p>
          </table:table-cell>
          <table:table-cell table:number-columns-repeated="15"/>
          <table:table-cell office:value-type="string">
            <text:p>Western Helicopter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2331">
            <text:p>771123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date" office:date-value="1998-02-04">
            <text:p>02/04/98</text:p>
          </table:table-cell>
          <table:table-cell office:value-type="date" office:date-value="1998-03-01">
            <text:p>03/01/98 12:00 AM</text:p>
          </table:table-cell>
          <table:table-cell office:value-type="date" office:date-value="1998-12-31">
            <text:p>12/31/98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340">
            <text:p>340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X</text:p>
          </table:table-cell>
          <table:table-cell table:number-columns-repeated="15"/>
          <table:table-cell office:value-type="string">
            <text:p>Western Helicopter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2332">
            <text:p>77112332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8-02-04">
            <text:p>02/04/98</text:p>
          </table:table-cell>
          <table:table-cell office:value-type="date" office:date-value="1998-03-01">
            <text:p>03/01/98 12:00 AM</text:p>
          </table:table-cell>
          <table:table-cell office:value-type="date" office:date-value="1998-12-31">
            <text:p>12/31/98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20">
            <text:p>20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 table:number-columns-repeated="5"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2332">
            <text:p>771123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1998-02-04">
            <text:p>02/04/98</text:p>
          </table:table-cell>
          <table:table-cell office:value-type="date" office:date-value="1998-03-01">
            <text:p>03/01/98 12:00 AM</text:p>
          </table:table-cell>
          <table:table-cell office:value-type="date" office:date-value="1998-12-31">
            <text:p>12/31/98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20">
            <text:p>20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24">
            <text:p>24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11"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2381">
            <text:p>7711238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1998-02-17">
            <text:p>02/17/98</text:p>
          </table:table-cell>
          <table:table-cell office:value-type="date" office:date-value="1998-03-09">
            <text:p>03/09/98 12:00 AM</text:p>
          </table:table-cell>
          <table:table-cell office:value-type="date" office:date-value="1998-04-15">
            <text:p>04/15/98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50">
            <text:p>50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X</text:p>
          </table:table-cell>
          <table:table-cell table:number-columns-repeated="13"/>
          <table:table-cell office:value-type="string">
            <text:p>Western Helicopter Services, Inc.</text:p>
          </table:table-cell>
          <table:table-cell office:value-type="string">
            <text:p>Rosboro Lumber Company</text:p>
          </table:table-cell>
          <table:table-cell table:number-columns-repeated="2"/>
        </table:table-row>
        <table:table-row table:style-name="ro1">
          <table:table-cell office:value-type="float" office:value="77112479">
            <text:p>7711247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date" office:date-value="1998-03-11">
            <text:p>03/11/98</text:p>
          </table:table-cell>
          <table:table-cell office:value-type="date" office:date-value="1998-03-23">
            <text:p>03/23/98 12:00 AM</text:p>
          </table:table-cell>
          <table:table-cell office:value-type="date" office:date-value="1998-05-15">
            <text:p>05/15/98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185">
            <text:p>185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18">
            <text:p>18</text:p>
          </table:table-cell>
          <table:table-cell table:number-columns-repeated="4"/>
          <table:table-cell table:number-columns-repeated="4" office:value-type="string">
            <text:p>X</text:p>
          </table:table-cell>
          <table:table-cell table:number-columns-repeated="9"/>
          <table:table-cell office:value-type="string">
            <text:p>Strata Industries, Inc.</text:p>
          </table:table-cell>
          <table:table-cell office:value-type="string">
            <text:p>Giustina Timber Co.</text:p>
          </table:table-cell>
          <table:table-cell table:number-columns-repeated="2"/>
        </table:table-row>
        <table:table-row table:style-name="ro1">
          <table:table-cell office:value-type="float" office:value="77112587">
            <text:p>77112587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8-04-01">
            <text:p>04/01/98</text:p>
          </table:table-cell>
          <table:table-cell office:value-type="date" office:date-value="1998-04-04">
            <text:p>04/04/98 12:00 AM</text:p>
          </table:table-cell>
          <table:table-cell office:value-type="date" office:date-value="1998-12-31">
            <text:p>12/31/98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24">
            <text:p>24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24">
            <text:p>24</text:p>
          </table:table-cell>
          <table:table-cell table:number-columns-repeated="9"/>
          <table:table-cell office:value-type="string">
            <text:p>X</text:p>
          </table:table-cell>
          <table:table-cell table:number-columns-repeated="7"/>
          <table:table-cell office:value-type="string">
            <text:p>Shiloh Forestry, Inc.</text:p>
          </table:table-cell>
          <table:table-cell table:number-columns-repeated="3"/>
        </table:table-row>
        <table:table-row table:style-name="ro1">
          <table:table-cell office:value-type="float" office:value="77112934">
            <text:p>7711293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date" office:date-value="1998-07-04">
            <text:p>07/04/98</text:p>
          </table:table-cell>
          <table:table-cell office:value-type="date" office:date-value="1998-07-13">
            <text:p>07/13/98 12:00 AM</text:p>
          </table:table-cell>
          <table:table-cell office:value-type="date" office:date-value="1998-10-01">
            <text:p>10/01/98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/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3"/>
          <table:table-cell office:value-type="string">
            <text:p>Strata Industries, Inc.</text:p>
          </table:table-cell>
          <table:table-cell office:value-type="string">
            <text:p>Giustina Land &amp; Timber Co.</text:p>
          </table:table-cell>
          <table:table-cell table:number-columns-repeated="2"/>
        </table:table-row>
        <table:table-row table:style-name="ro1">
          <table:table-cell office:value-type="float" office:value="77112934">
            <text:p>7711293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date" office:date-value="1998-07-04">
            <text:p>07/04/98</text:p>
          </table:table-cell>
          <table:table-cell office:value-type="date" office:date-value="1998-07-13">
            <text:p>07/13/98 12:00 AM</text:p>
          </table:table-cell>
          <table:table-cell office:value-type="date" office:date-value="1998-10-01">
            <text:p>10/01/98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/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9"/>
          <table:table-cell office:value-type="string">
            <text:p>Strata Industries, Inc.</text:p>
          </table:table-cell>
          <table:table-cell office:value-type="string">
            <text:p>Giustina Land &amp; Timber Co.</text:p>
          </table:table-cell>
          <table:table-cell table:number-columns-repeated="2"/>
        </table:table-row>
        <table:table-row table:style-name="ro1">
          <table:table-cell office:value-type="float" office:value="77112934">
            <text:p>7711293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date" office:date-value="1998-07-04">
            <text:p>07/04/98</text:p>
          </table:table-cell>
          <table:table-cell office:value-type="date" office:date-value="1998-07-13">
            <text:p>07/13/98 12:00 AM</text:p>
          </table:table-cell>
          <table:table-cell office:value-type="date" office:date-value="1998-10-01">
            <text:p>10/01/98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/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 table:number-columns-repeated="9"/>
          <table:table-cell table:number-columns-repeated="3" office:value-type="string">
            <text:p>X</text:p>
          </table:table-cell>
          <table:table-cell table:number-columns-repeated="5"/>
          <table:table-cell office:value-type="string">
            <text:p>Strata Industries, Inc.</text:p>
          </table:table-cell>
          <table:table-cell office:value-type="string">
            <text:p>Giustina Land &amp; Timber Co.</text:p>
          </table:table-cell>
          <table:table-cell table:number-columns-repeated="2"/>
        </table:table-row>
        <table:table-row table:style-name="ro1">
          <table:table-cell office:value-type="float" office:value="77112954">
            <text:p>7711295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date" office:date-value="1998-07-08">
            <text:p>07/08/98</text:p>
          </table:table-cell>
          <table:table-cell office:value-type="date" office:date-value="1998-08-01">
            <text:p>08/01/98 12:00 AM</text:p>
          </table:table-cell>
          <table:table-cell office:value-type="date" office:date-value="1998-12-31">
            <text:p>12/31/98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Backpack/Hack &amp; Squirt</text:p>
          </table:table-cell>
          <table:table-cell office:value-type="float" office:value="932">
            <text:p>932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X</text:p>
          </table:table-cell>
          <table:table-cell table:number-columns-repeated="15"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2954">
            <text:p>7711295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date" office:date-value="1998-07-08">
            <text:p>07/08/98</text:p>
          </table:table-cell>
          <table:table-cell office:value-type="date" office:date-value="1998-08-01">
            <text:p>08/01/98 12:00 AM</text:p>
          </table:table-cell>
          <table:table-cell office:value-type="date" office:date-value="1998-12-31">
            <text:p>12/31/98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Backpack/Hack &amp; Squirt</text:p>
          </table:table-cell>
          <table:table-cell office:value-type="float" office:value="932">
            <text:p>932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2">
            <text:p>12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10"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2958">
            <text:p>77112958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8-07-08">
            <text:p>07/08/98</text:p>
          </table:table-cell>
          <table:table-cell office:value-type="date" office:date-value="1998-08-01">
            <text:p>08/01/98 12:00 AM</text:p>
          </table:table-cell>
          <table:table-cell office:value-type="date" office:date-value="1998-12-31">
            <text:p>12/31/98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20">
            <text:p>20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 table:number-columns-repeated="11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Western Helicopter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2961">
            <text:p>77112961</text:p>
          </table:table-cell>
          <table:table-cell table:number-columns-repeated="2" office:value-type="float" office:value="2">
            <text:p>2</text:p>
          </table:table-cell>
          <table:table-cell office:value-type="date" office:date-value="1998-07-08">
            <text:p>07/08/98</text:p>
          </table:table-cell>
          <table:table-cell office:value-type="date" office:date-value="1998-08-01">
            <text:p>08/01/98 12:00 AM</text:p>
          </table:table-cell>
          <table:table-cell office:value-type="date" office:date-value="1998-12-31">
            <text:p>12/31/98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Backpack/Harck &amp; Squirt</text:p>
          </table:table-cell>
          <table:table-cell office:value-type="float" office:value="60">
            <text:p>60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1">
            <text:p>11</text:p>
          </table:table-cell>
          <table:table-cell office:value-type="string">
            <text:p>X</text:p>
          </table:table-cell>
          <table:table-cell table:number-columns-repeated="16"/>
          <table:table-cell office:value-type="string">
            <text:p>Oregon Forest Management Services, Inc.</text:p>
          </table:table-cell>
          <table:table-cell office:value-type="string">
            <text:p>Willamette Valley Lumber Co.</text:p>
          </table:table-cell>
          <table:table-cell table:number-columns-repeated="2"/>
        </table:table-row>
        <table:table-row table:style-name="ro1">
          <table:table-cell office:value-type="float" office:value="77113134">
            <text:p>7711313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date" office:date-value="1998-08-14">
            <text:p>08/14/98</text:p>
          </table:table-cell>
          <table:table-cell office:value-type="date" office:date-value="1998-09-01">
            <text:p>09/01/98 12:00 AM</text:p>
          </table:table-cell>
          <table:table-cell office:value-type="date" office:date-value="1998-12-31">
            <text:p>12/31/98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/Hack &amp; Squirt</text:p>
          </table:table-cell>
          <table:table-cell office:value-type="float" office:value="413">
            <text:p>413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18">
            <text:p>18</text:p>
          </table:table-cell>
          <table:table-cell table:number-columns-repeated="4"/>
          <table:table-cell table:number-columns-repeated="4" office:value-type="string">
            <text:p>X</text:p>
          </table:table-cell>
          <table:table-cell table:number-columns-repeated="9"/>
          <table:table-cell table:number-columns-repeated="2" office:value-type="string">
            <text:p>Giustina Land &amp; Timber Co.</text:p>
          </table:table-cell>
          <table:table-cell table:number-columns-repeated="2"/>
        </table:table-row>
        <table:table-row table:style-name="ro1">
          <table:table-cell office:value-type="float" office:value="77113134">
            <text:p>7711313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date" office:date-value="1998-08-14">
            <text:p>08/14/98</text:p>
          </table:table-cell>
          <table:table-cell office:value-type="date" office:date-value="1998-09-01">
            <text:p>09/01/98 12:00 AM</text:p>
          </table:table-cell>
          <table:table-cell office:value-type="date" office:date-value="1998-12-31">
            <text:p>12/31/98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Low Volume Basal</text:p>
          </table:table-cell>
          <table:table-cell office:value-type="float" office:value="305">
            <text:p>305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3"/>
          <table:table-cell table:number-columns-repeated="2" office:value-type="string">
            <text:p>Giustina Land &amp; Timber Co.</text:p>
          </table:table-cell>
          <table:table-cell table:number-columns-repeated="2"/>
        </table:table-row>
        <table:table-row table:style-name="ro1">
          <table:table-cell office:value-type="float" office:value="77113392">
            <text:p>77113392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8-10-26">
            <text:p>10/26/98</text:p>
          </table:table-cell>
          <table:table-cell office:value-type="date" office:date-value="1998-10-30">
            <text:p>10/30/98 12:00 AM</text:p>
          </table:table-cell>
          <table:table-cell office:value-type="date" office:date-value="1998-11-30">
            <text:p>11/30/98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Manual</text:p>
          </table:table-cell>
          <table:table-cell office:value-type="float" office:value="2">
            <text:p>2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8"/>
          <table:table-cell office:value-type="string">
            <text:p>Shiloh Forestry, Inc.</text:p>
          </table:table-cell>
          <table:table-cell table:number-columns-repeated="3"/>
        </table:table-row>
        <table:table-row table:style-name="ro1">
          <table:table-cell office:value-type="float" office:value="77113691">
            <text:p>7711369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1999-02-10">
            <text:p>02/10/99</text:p>
          </table:table-cell>
          <table:table-cell office:value-type="date" office:date-value="1999-03-10">
            <text:p>03/10/99 12:00 AM</text:p>
          </table:table-cell>
          <table:table-cell office:value-type="date" office:date-value="1999-07-15">
            <text:p>07/15/99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405">
            <text:p>405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X</text:p>
          </table:table-cell>
          <table:table-cell table:number-columns-repeated="15"/>
          <table:table-cell office:value-type="string">
            <text:p>Western Helicopter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3691">
            <text:p>7711369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date" office:date-value="1999-02-10">
            <text:p>02/10/99</text:p>
          </table:table-cell>
          <table:table-cell office:value-type="date" office:date-value="1999-03-10">
            <text:p>03/10/99 12:00 AM</text:p>
          </table:table-cell>
          <table:table-cell office:value-type="date" office:date-value="1999-07-15">
            <text:p>07/15/99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405">
            <text:p>405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table:number-columns-repeated="3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3"/>
          <table:table-cell office:value-type="string">
            <text:p>Western Helicopter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3691">
            <text:p>7711369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date" office:date-value="1999-02-10">
            <text:p>02/10/99</text:p>
          </table:table-cell>
          <table:table-cell office:value-type="date" office:date-value="1999-03-10">
            <text:p>03/10/99 12:00 AM</text:p>
          </table:table-cell>
          <table:table-cell office:value-type="date" office:date-value="1999-07-15">
            <text:p>07/15/99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405">
            <text:p>405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X</text:p>
          </table:table-cell>
          <table:table-cell table:number-columns-repeated="12"/>
          <table:table-cell office:value-type="string">
            <text:p>X</text:p>
          </table:table-cell>
          <table:table-cell table:number-columns-repeated="2"/>
          <table:table-cell office:value-type="string">
            <text:p>Western Helicopter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3728">
            <text:p>77113728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9-02-16">
            <text:p>02/16/99</text:p>
          </table:table-cell>
          <table:table-cell office:value-type="date" office:date-value="1999-03-01">
            <text:p>03/01/99 12:00 AM</text:p>
          </table:table-cell>
          <table:table-cell office:value-type="date" office:date-value="1999-05-15">
            <text:p>05/15/99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50">
            <text:p>50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3"/>
          <table:table-cell office:value-type="string">
            <text:p>Reforestation Services</text:p>
          </table:table-cell>
          <table:table-cell office:value-type="string">
            <text:p>Rosboro Lumber Company</text:p>
          </table:table-cell>
          <table:table-cell table:number-columns-repeated="2"/>
        </table:table-row>
        <table:table-row table:style-name="ro1">
          <table:table-cell office:value-type="float" office:value="77113775">
            <text:p>77113775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9-02-24">
            <text:p>02/24/99</text:p>
          </table:table-cell>
          <table:table-cell office:value-type="date" office:date-value="1999-03-22">
            <text:p>03/22/99 12:00 AM</text:p>
          </table:table-cell>
          <table:table-cell office:value-type="date" office:date-value="1999-04-30">
            <text:p>04/30/99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2">
            <text:p>2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8"/>
          <table:table-cell office:value-type="string">
            <text:p>Shiloh Forestry, Inc.</text:p>
          </table:table-cell>
          <table:table-cell office:value-type="string">
            <text:p>Jim Paschelke</text:p>
          </table:table-cell>
          <table:table-cell table:number-columns-repeated="2"/>
        </table:table-row>
        <table:table-row table:style-name="ro1">
          <table:table-cell office:value-type="float" office:value="77113850">
            <text:p>771138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1999-03-12">
            <text:p>03/12/99</text:p>
          </table:table-cell>
          <table:table-cell office:value-type="date" office:date-value="1999-03-15">
            <text:p>03/15/99 12:00 AM</text:p>
          </table:table-cell>
          <table:table-cell office:value-type="date" office:date-value="1999-05-01">
            <text:p>05/01/99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184">
            <text:p>184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18">
            <text:p>18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table:number-columns-repeated="9"/>
          <table:table-cell table:number-columns-repeated="2" office:value-type="string">
            <text:p>Giustina Land &amp; Timber Co.</text:p>
          </table:table-cell>
          <table:table-cell table:number-columns-repeated="2"/>
        </table:table-row>
        <table:table-row table:style-name="ro1">
          <table:table-cell office:value-type="float" office:value="77113885">
            <text:p>77113885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9-03-19">
            <text:p>03/19/99</text:p>
          </table:table-cell>
          <table:table-cell office:value-type="date" office:date-value="1999-09-07">
            <text:p>09/07/99 12:00 AM</text:p>
          </table:table-cell>
          <table:table-cell office:value-type="date" office:date-value="1999-09-30">
            <text:p>09/30/99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/Aerial</text:p>
          </table:table-cell>
          <table:table-cell office:value-type="float" office:value="55">
            <text:p>55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9"/>
          <table:table-cell table:number-columns-repeated="2" office:value-type="string">
            <text:p>Shiloh Forestry, Inc.</text:p>
          </table:table-cell>
          <table:table-cell table:number-columns-repeated="2"/>
        </table:table-row>
        <table:table-row table:style-name="ro1">
          <table:table-cell office:value-type="float" office:value="77114421">
            <text:p>77114421</text:p>
          </table:table-cell>
          <table:table-cell table:number-columns-repeated="2" office:value-type="float" office:value="3">
            <text:p>3</text:p>
          </table:table-cell>
          <table:table-cell office:value-type="date" office:date-value="1999-07-15">
            <text:p>07/15/99</text:p>
          </table:table-cell>
          <table:table-cell office:value-type="date" office:date-value="1999-08-01">
            <text:p>08/01/99 12:00 AM</text:p>
          </table:table-cell>
          <table:table-cell office:value-type="date" office:date-value="1999-12-31">
            <text:p>12/31/99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Backpack/Hack &amp; Squirt</text:p>
          </table:table-cell>
          <table:table-cell office:value-type="float" office:value="540">
            <text:p>540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1">
            <text:p>11</text:p>
          </table:table-cell>
          <table:table-cell office:value-type="string">
            <text:p>X</text:p>
          </table:table-cell>
          <table:table-cell table:number-columns-repeated="16"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4421">
            <text:p>7711442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date" office:date-value="1999-07-15">
            <text:p>07/15/99</text:p>
          </table:table-cell>
          <table:table-cell office:value-type="date" office:date-value="1999-08-01">
            <text:p>08/01/99 12:00 AM</text:p>
          </table:table-cell>
          <table:table-cell office:value-type="date" office:date-value="1999-12-31">
            <text:p>12/31/99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Backpack/Hack &amp; Squirt</text:p>
          </table:table-cell>
          <table:table-cell office:value-type="float" office:value="540">
            <text:p>540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3"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4421">
            <text:p>7711442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date" office:date-value="1999-07-15">
            <text:p>07/15/99</text:p>
          </table:table-cell>
          <table:table-cell office:value-type="date" office:date-value="1999-08-01">
            <text:p>08/01/99 12:00 AM</text:p>
          </table:table-cell>
          <table:table-cell office:value-type="date" office:date-value="1999-12-31">
            <text:p>12/31/99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Backpack/Hack &amp; Squirt</text:p>
          </table:table-cell>
          <table:table-cell office:value-type="float" office:value="540">
            <text:p>540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 table:number-columns-repeated="11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4421">
            <text:p>7711442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date" office:date-value="1999-07-15">
            <text:p>07/15/99</text:p>
          </table:table-cell>
          <table:table-cell office:value-type="date" office:date-value="1999-08-01">
            <text:p>08/01/99 12:00 AM</text:p>
          </table:table-cell>
          <table:table-cell office:value-type="date" office:date-value="1999-12-31">
            <text:p>12/31/99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Backpack/Hack &amp; Squirt</text:p>
          </table:table-cell>
          <table:table-cell office:value-type="float" office:value="540">
            <text:p>540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X</text:p>
          </table:table-cell>
          <table:table-cell table:number-columns-repeated="15"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4499">
            <text:p>7711449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date" office:date-value="1999-08-04">
            <text:p>08/04/99</text:p>
          </table:table-cell>
          <table:table-cell office:value-type="date" office:date-value="1999-08-25">
            <text:p>08/25/99 12:00 AM</text:p>
          </table:table-cell>
          <table:table-cell office:value-type="date" office:date-value="1999-12-31">
            <text:p>12/31/99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Roadside Spray</text:p>
          </table:table-cell>
          <table:table-cell/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X</text:p>
          </table:table-cell>
          <table:table-cell table:number-columns-repeated="15"/>
          <table:table-cell office:value-type="string">
            <text:p>On Track Spray Service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4499">
            <text:p>7711449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date" office:date-value="1999-08-04">
            <text:p>08/04/99</text:p>
          </table:table-cell>
          <table:table-cell office:value-type="date" office:date-value="1999-08-25">
            <text:p>08/25/99 12:00 AM</text:p>
          </table:table-cell>
          <table:table-cell office:value-type="date" office:date-value="1999-12-31">
            <text:p>12/31/99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Roadside Spray</text:p>
          </table:table-cell>
          <table:table-cell/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office:value-type="string">
            <text:p>On Track Spray Service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4499">
            <text:p>7711449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date" office:date-value="1999-08-04">
            <text:p>08/04/99</text:p>
          </table:table-cell>
          <table:table-cell office:value-type="date" office:date-value="1999-08-25">
            <text:p>08/25/99 12:00 AM</text:p>
          </table:table-cell>
          <table:table-cell office:value-type="date" office:date-value="1999-12-31">
            <text:p>12/31/99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Roadside Spray</text:p>
          </table:table-cell>
          <table:table-cell/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2"/>
          <table:table-cell office:value-type="string">
            <text:p>On Track Spray Service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4499">
            <text:p>7711449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date" office:date-value="1999-08-04">
            <text:p>08/04/99</text:p>
          </table:table-cell>
          <table:table-cell office:value-type="date" office:date-value="1999-08-25">
            <text:p>08/25/99 12:00 AM</text:p>
          </table:table-cell>
          <table:table-cell office:value-type="date" office:date-value="1999-12-31">
            <text:p>12/31/99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Roadside Spray</text:p>
          </table:table-cell>
          <table:table-cell/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4">
            <text:p>14</text:p>
          </table:table-cell>
          <table:table-cell table:number-columns-repeated="8"/>
          <table:table-cell table:number-columns-repeated="4" office:value-type="string">
            <text:p>X</text:p>
          </table:table-cell>
          <table:table-cell table:number-columns-repeated="5"/>
          <table:table-cell office:value-type="string">
            <text:p>On Track Spray Service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4499">
            <text:p>77114499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date" office:date-value="1999-08-04">
            <text:p>08/04/99</text:p>
          </table:table-cell>
          <table:table-cell office:value-type="date" office:date-value="1999-08-25">
            <text:p>08/25/99 12:00 AM</text:p>
          </table:table-cell>
          <table:table-cell office:value-type="date" office:date-value="1999-12-31">
            <text:p>12/31/99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Roadside Spray</text:p>
          </table:table-cell>
          <table:table-cell/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X</text:p>
          </table:table-cell>
          <table:table-cell table:number-columns-repeated="15"/>
          <table:table-cell office:value-type="string">
            <text:p>On Track Spray Service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4500">
            <text:p>77114500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9-08-04">
            <text:p>08/04/99</text:p>
          </table:table-cell>
          <table:table-cell office:value-type="date" office:date-value="1999-08-25">
            <text:p>08/25/99 12:00 AM</text:p>
          </table:table-cell>
          <table:table-cell office:value-type="date" office:date-value="1999-12-31">
            <text:p>12/31/99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Roadside Spray</text:p>
          </table:table-cell>
          <table:table-cell/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8"/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On Track Spray Service</text:p>
          </table:table-cell>
          <table:table-cell table:number-columns-repeated="3"/>
        </table:table-row>
        <table:table-row table:style-name="ro1">
          <table:table-cell office:value-type="float" office:value="77114501">
            <text:p>771145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1999-08-04">
            <text:p>08/04/99</text:p>
          </table:table-cell>
          <table:table-cell office:value-type="date" office:date-value="1999-08-25">
            <text:p>08/25/99 12:00 AM</text:p>
          </table:table-cell>
          <table:table-cell office:value-type="date" office:date-value="1999-12-31">
            <text:p>12/31/99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Roadside Spray</text:p>
          </table:table-cell>
          <table:table-cell/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1">
            <text:p>11</text:p>
          </table:table-cell>
          <table:table-cell office:value-type="string">
            <text:p>X</text:p>
          </table:table-cell>
          <table:table-cell table:number-columns-repeated="16"/>
          <table:table-cell office:value-type="string">
            <text:p>On Track Spray Service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4563">
            <text:p>7711456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date" office:date-value="1999-08-13">
            <text:p>08/13/99</text:p>
          </table:table-cell>
          <table:table-cell office:value-type="date" office:date-value="1999-08-15">
            <text:p>08/15/99 12:00 AM</text:p>
          </table:table-cell>
          <table:table-cell office:value-type="date" office:date-value="1999-12-31">
            <text:p>12/31/99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/Hack &amp; Squirt</text:p>
          </table:table-cell>
          <table:table-cell office:value-type="float" office:value="100">
            <text:p>100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18">
            <text:p>18</text:p>
          </table:table-cell>
          <table:table-cell table:number-columns-repeated="3"/>
          <table:table-cell table:number-columns-repeated="4" office:value-type="string">
            <text:p>X</text:p>
          </table:table-cell>
          <table:table-cell table:number-columns-repeated="10"/>
          <table:table-cell table:number-columns-repeated="2" office:value-type="string">
            <text:p>Giustina Land &amp; Timber Co.</text:p>
          </table:table-cell>
          <table:table-cell table:number-columns-repeated="2"/>
        </table:table-row>
        <table:table-row table:style-name="ro1">
          <table:table-cell office:value-type="float" office:value="77114748">
            <text:p>77114748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9-09-27">
            <text:p>09/27/99</text:p>
          </table:table-cell>
          <table:table-cell office:value-type="date" office:date-value="1999-10-01">
            <text:p>10/01/99 12:00 AM</text:p>
          </table:table-cell>
          <table:table-cell office:value-type="date" office:date-value="1999-12-31">
            <text:p>12/31/99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Mechanized Ground Application</text:p>
          </table:table-cell>
          <table:table-cell office:value-type="float" office:value="26">
            <text:p>26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On Track Spray Service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4748">
            <text:p>771147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1999-09-27">
            <text:p>09/27/99</text:p>
          </table:table-cell>
          <table:table-cell office:value-type="date" office:date-value="1999-10-01">
            <text:p>10/01/99 12:00 AM</text:p>
          </table:table-cell>
          <table:table-cell office:value-type="date" office:date-value="1999-12-31">
            <text:p>12/31/99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Mechanized Ground Application</text:p>
          </table:table-cell>
          <table:table-cell office:value-type="float" office:value="26">
            <text:p>26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X</text:p>
          </table:table-cell>
          <table:table-cell table:number-columns-repeated="15"/>
          <table:table-cell office:value-type="string">
            <text:p>On Track Spray Service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5187">
            <text:p>7711518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date" office:date-value="2000-02-04">
            <text:p>02/04/00</text:p>
          </table:table-cell>
          <table:table-cell office:value-type="date" office:date-value="2000-03-01">
            <text:p>03/01/00 12:00 AM</text:p>
          </table:table-cell>
          <table:table-cell office:value-type="date" office:date-value="2000-12-31">
            <text:p>12/31/0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280">
            <text:p>280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2"/>
          <table:table-cell office:value-type="string">
            <text:p>Western Helicopter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5269">
            <text:p>77115269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0-03-06">
            <text:p>03/06/00</text:p>
          </table:table-cell>
          <table:table-cell office:value-type="date" office:date-value="2000-03-20">
            <text:p>03/20/00 12:00 AM</text:p>
          </table:table-cell>
          <table:table-cell office:value-type="date" office:date-value="2000-12-31">
            <text:p>12/31/0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/Aerial</text:p>
          </table:table-cell>
          <table:table-cell office:value-type="float" office:value="70">
            <text:p>70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1">
            <text:p>11</text:p>
          </table:table-cell>
          <table:table-cell table:number-columns-repeated="8"/>
          <table:table-cell table:number-columns-repeated="8" office:value-type="string">
            <text:p>X</text:p>
          </table:table-cell>
          <table:table-cell/>
          <table:table-cell office:value-type="string">
            <text:p>Western Helicopter Services, Inc.</text:p>
          </table:table-cell>
          <table:table-cell office:value-type="string">
            <text:p>Barrowcliff Partnership</text:p>
          </table:table-cell>
          <table:table-cell table:number-columns-repeated="2"/>
        </table:table-row>
        <table:table-row table:style-name="ro1">
          <table:table-cell office:value-type="float" office:value="77115314">
            <text:p>7711531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00-03-15">
            <text:p>03/15/00</text:p>
          </table:table-cell>
          <table:table-cell office:value-type="date" office:date-value="2000-04-01">
            <text:p>04/01/00 12:00 AM</text:p>
          </table:table-cell>
          <table:table-cell office:value-type="date" office:date-value="2000-12-31">
            <text:p>12/31/0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80">
            <text:p>80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 table:number-columns-repeated="4" office:value-type="string">
            <text:p>X</text:p>
          </table:table-cell>
          <table:table-cell table:number-columns-repeated="13"/>
          <table:table-cell office:value-type="string">
            <text:p>Rosboro Lumber Company</text:p>
          </table:table-cell>
          <table:table-cell office:value-type="string">
            <text:p>Rosboro Lumber Company</text:p>
          </table:table-cell>
          <table:table-cell table:number-columns-repeated="2"/>
        </table:table-row>
        <table:table-row table:style-name="ro1">
          <table:table-cell office:value-type="float" office:value="77115741">
            <text:p>77115741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date" office:date-value="2000-07-03">
            <text:p>07/03/00</text:p>
          </table:table-cell>
          <table:table-cell office:value-type="date" office:date-value="2000-08-10">
            <text:p>08/10/00 12:00 AM</text:p>
          </table:table-cell>
          <table:table-cell office:value-type="date" office:date-value="2000-12-31">
            <text:p>12/31/0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Backpack/Hack &amp; Squirt</text:p>
          </table:table-cell>
          <table:table-cell office:value-type="float" office:value="1397">
            <text:p>1397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2"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5880">
            <text:p>7711588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00-08-07">
            <text:p>08/07/00</text:p>
          </table:table-cell>
          <table:table-cell office:value-type="date" office:date-value="2000-09-01">
            <text:p>09/01/00 12:00 AM</text:p>
          </table:table-cell>
          <table:table-cell office:value-type="date" office:date-value="2000-12-31">
            <text:p>12/31/0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55">
            <text:p>55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1">
            <text:p>11</text:p>
          </table:table-cell>
          <table:table-cell office:value-type="string">
            <text:p>X</text:p>
          </table:table-cell>
          <table:table-cell table:number-columns-repeated="16"/>
          <table:table-cell office:value-type="string">
            <text:p>Western Helicopter Services, Inc.</text:p>
          </table:table-cell>
          <table:table-cell office:value-type="string">
            <text:p>Willamette Valley Lumber Co.</text:p>
          </table:table-cell>
          <table:table-cell table:number-columns-repeated="2"/>
        </table:table-row>
        <table:table-row table:style-name="ro1">
          <table:table-cell office:value-type="float" office:value="77115891">
            <text:p>7711589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date" office:date-value="2000-08-07">
            <text:p>08/07/00</text:p>
          </table:table-cell>
          <table:table-cell office:value-type="date" office:date-value="2000-09-01">
            <text:p>09/01/00 12:00 AM</text:p>
          </table:table-cell>
          <table:table-cell office:value-type="date" office:date-value="2000-12-31">
            <text:p>12/31/0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1205">
            <text:p>1205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X</text:p>
          </table:table-cell>
          <table:table-cell table:number-columns-repeated="15"/>
          <table:table-cell office:value-type="string">
            <text:p>Western Helicopter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5891">
            <text:p>7711589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date" office:date-value="2000-08-07">
            <text:p>08/07/00</text:p>
          </table:table-cell>
          <table:table-cell office:value-type="date" office:date-value="2000-09-01">
            <text:p>09/01/00 12:00 AM</text:p>
          </table:table-cell>
          <table:table-cell office:value-type="date" office:date-value="2000-12-31">
            <text:p>12/31/0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1205">
            <text:p>1205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Western Helicopter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5891">
            <text:p>77115891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date" office:date-value="2000-08-07">
            <text:p>08/07/00</text:p>
          </table:table-cell>
          <table:table-cell office:value-type="date" office:date-value="2000-09-01">
            <text:p>09/01/00 12:00 AM</text:p>
          </table:table-cell>
          <table:table-cell office:value-type="date" office:date-value="2000-12-31">
            <text:p>12/31/0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1205">
            <text:p>1205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2"/>
          <table:table-cell office:value-type="string">
            <text:p>Western Helicopter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5990">
            <text:p>77115990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0-09-13">
            <text:p>09/13/00</text:p>
          </table:table-cell>
          <table:table-cell office:value-type="date" office:date-value="2000-09-25">
            <text:p>09/25/00 12:00 AM</text:p>
          </table:table-cell>
          <table:table-cell office:value-type="date" office:date-value="2000-12-31">
            <text:p>12/31/0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Backpack/Hack &amp; Squirt</text:p>
          </table:table-cell>
          <table:table-cell office:value-type="float" office:value="45">
            <text:p>45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18">
            <text:p>18</text:p>
          </table:table-cell>
          <table:table-cell table:number-columns-repeated="6"/>
          <table:table-cell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5"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6017">
            <text:p>77116017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0-09-21">
            <text:p>09/21/00</text:p>
          </table:table-cell>
          <table:table-cell office:value-type="date" office:date-value="2000-10-06">
            <text:p>10/06/00 12:00 AM</text:p>
          </table:table-cell>
          <table:table-cell office:value-type="date" office:date-value="2000-12-31">
            <text:p>12/31/0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150">
            <text:p>150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 table:number-columns-repeated="8"/>
          <table:table-cell table:number-columns-repeated="4" office:value-type="string">
            <text:p>X</text:p>
          </table:table-cell>
          <table:table-cell table:number-columns-repeated="5"/>
          <table:table-cell office:value-type="string">
            <text:p>Weyerhaeuser Company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6017">
            <text:p>771160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00-09-21">
            <text:p>09/21/00</text:p>
          </table:table-cell>
          <table:table-cell office:value-type="date" office:date-value="2000-10-06">
            <text:p>10/06/00 12:00 AM</text:p>
          </table:table-cell>
          <table:table-cell office:value-type="date" office:date-value="2000-12-31">
            <text:p>12/31/0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150">
            <text:p>150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18">
            <text:p>18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11"/>
          <table:table-cell office:value-type="string">
            <text:p>Weyerhaeuser Company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6017">
            <text:p>7711601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date" office:date-value="2000-09-21">
            <text:p>09/21/00</text:p>
          </table:table-cell>
          <table:table-cell office:value-type="date" office:date-value="2000-10-06">
            <text:p>10/06/00 12:00 AM</text:p>
          </table:table-cell>
          <table:table-cell office:value-type="date" office:date-value="2000-12-31">
            <text:p>12/31/0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150">
            <text:p>150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 table:number-columns-repeated="8"/>
          <table:table-cell table:number-columns-repeated="2" office:value-type="string">
            <text:p>X</text:p>
          </table:table-cell>
          <table:table-cell table:number-columns-repeated="7"/>
          <table:table-cell office:value-type="string">
            <text:p>Weyerhaeuser Company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6017">
            <text:p>7711601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date" office:date-value="2000-09-21">
            <text:p>09/21/00</text:p>
          </table:table-cell>
          <table:table-cell office:value-type="date" office:date-value="2000-10-06">
            <text:p>10/06/00 12:00 AM</text:p>
          </table:table-cell>
          <table:table-cell office:value-type="date" office:date-value="2000-12-31">
            <text:p>12/31/0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150">
            <text:p>150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18">
            <text:p>18</text:p>
          </table:table-cell>
          <table:table-cell table:number-columns-repeated="4"/>
          <table:table-cell table:number-columns-repeated="4" office:value-type="string">
            <text:p>X</text:p>
          </table:table-cell>
          <table:table-cell table:number-columns-repeated="9"/>
          <table:table-cell office:value-type="string">
            <text:p>Weyerhaeuser Company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6101">
            <text:p>771161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00-10-27">
            <text:p>10/27/00</text:p>
          </table:table-cell>
          <table:table-cell office:value-type="date" office:date-value="2000-11-01">
            <text:p>11/01/00 12:00 AM</text:p>
          </table:table-cell>
          <table:table-cell office:value-type="date" office:date-value="2000-12-31">
            <text:p>12/31/0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155">
            <text:p>155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3"/>
          <table:table-cell office:value-type="string">
            <text:p>Strata Industries, Inc.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6101">
            <text:p>77116101</text:p>
          </table:table-cell>
          <table:table-cell table:number-columns-repeated="2" office:value-type="float" office:value="2">
            <text:p>2</text:p>
          </table:table-cell>
          <table:table-cell office:value-type="date" office:date-value="2000-10-27">
            <text:p>10/27/00</text:p>
          </table:table-cell>
          <table:table-cell office:value-type="date" office:date-value="2000-11-01">
            <text:p>11/01/00 12:00 AM</text:p>
          </table:table-cell>
          <table:table-cell office:value-type="date" office:date-value="2000-12-31">
            <text:p>12/31/0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155">
            <text:p>155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18">
            <text:p>18</text:p>
          </table:table-cell>
          <table:table-cell table:number-columns-repeated="4"/>
          <table:table-cell table:number-columns-repeated="4" office:value-type="string">
            <text:p>X</text:p>
          </table:table-cell>
          <table:table-cell table:number-columns-repeated="9"/>
          <table:table-cell office:value-type="string">
            <text:p>Strata Industries, Inc.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6101">
            <text:p>7711610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date" office:date-value="2000-10-27">
            <text:p>10/27/00</text:p>
          </table:table-cell>
          <table:table-cell office:value-type="date" office:date-value="2000-11-01">
            <text:p>11/01/00 12:00 AM</text:p>
          </table:table-cell>
          <table:table-cell office:value-type="date" office:date-value="2000-12-31">
            <text:p>12/31/0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155">
            <text:p>155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 table:number-columns-repeated="11"/>
          <table:table-cell office:value-type="string">
            <text:p>X</text:p>
          </table:table-cell>
          <table:table-cell table:number-columns-repeated="5"/>
          <table:table-cell office:value-type="string">
            <text:p>Strata Industries, Inc.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6450">
            <text:p>77116450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1-02-28">
            <text:p>02/28/01</text:p>
          </table:table-cell>
          <table:table-cell office:value-type="date" office:date-value="2001-03-15">
            <text:p>03/15/01 12:00 AM</text:p>
          </table:table-cell>
          <table:table-cell office:value-type="date" office:date-value="2001-12-31">
            <text:p>12/31/0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Backpack</text:p>
          </table:table-cell>
          <table:table-cell office:value-type="float" office:value="45">
            <text:p>45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18">
            <text:p>18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6456">
            <text:p>77116456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1-02-27">
            <text:p>02/27/01</text:p>
          </table:table-cell>
          <table:table-cell office:value-type="date" office:date-value="2001-03-15">
            <text:p>03/15/01 12:00 AM</text:p>
          </table:table-cell>
          <table:table-cell office:value-type="date" office:date-value="2001-12-31">
            <text:p>12/31/0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Backpack</text:p>
          </table:table-cell>
          <table:table-cell office:value-type="float" office:value="110">
            <text:p>110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9"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6469">
            <text:p>7711646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date" office:date-value="2001-03-05">
            <text:p>03/05/01</text:p>
          </table:table-cell>
          <table:table-cell office:value-type="date" office:date-value="2001-03-12">
            <text:p>03/12/01 12:00 AM</text:p>
          </table:table-cell>
          <table:table-cell office:value-type="date" office:date-value="2001-04-15">
            <text:p>04/15/0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277">
            <text:p>277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18">
            <text:p>18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table:number-columns-repeated="9"/>
          <table:table-cell office:value-type="string">
            <text:p>Weyerhaeuser Company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6470">
            <text:p>7711647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date" office:date-value="2001-02-27">
            <text:p>02/27/01</text:p>
          </table:table-cell>
          <table:table-cell office:value-type="date" office:date-value="2001-03-15">
            <text:p>03/15/01 12:00 AM</text:p>
          </table:table-cell>
          <table:table-cell office:value-type="date" office:date-value="2001-12-31">
            <text:p>12/31/0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895">
            <text:p>895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9"/>
          <table:table-cell office:value-type="string">
            <text:p>Western Helicopter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6496">
            <text:p>77116496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1-03-13">
            <text:p>03/13/01</text:p>
          </table:table-cell>
          <table:table-cell office:value-type="date" office:date-value="2001-04-01">
            <text:p>04/01/01 12:00 AM</text:p>
          </table:table-cell>
          <table:table-cell office:value-type="date" office:date-value="2001-12-31">
            <text:p>12/31/0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55">
            <text:p>55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9"/>
          <table:table-cell office:value-type="string">
            <text:p>Skookum Reforestation</text:p>
          </table:table-cell>
          <table:table-cell office:value-type="string">
            <text:p>Shiloh Forestry, Inc.</text:p>
          </table:table-cell>
          <table:table-cell table:number-columns-repeated="2"/>
        </table:table-row>
        <table:table-row table:style-name="ro1">
          <table:table-cell office:value-type="float" office:value="77116680">
            <text:p>77116680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1-05-10">
            <text:p>05/10/01</text:p>
          </table:table-cell>
          <table:table-cell office:value-type="date" office:date-value="2001-05-24">
            <text:p>05/24/01 12:00 AM</text:p>
          </table:table-cell>
          <table:table-cell office:value-type="date" office:date-value="2001-06-29">
            <text:p>06/29/0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150">
            <text:p>150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table:number-columns-repeated="9"/>
          <table:table-cell office:value-type="string">
            <text:p>Dole Land Management Inc</text:p>
          </table:table-cell>
          <table:table-cell office:value-type="string">
            <text:p>Rosboro Lumber Company</text:p>
          </table:table-cell>
          <table:table-cell table:number-columns-repeated="2"/>
        </table:table-row>
        <table:table-row table:style-name="ro1">
          <table:table-cell office:value-type="float" office:value="77116757">
            <text:p>77116757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date" office:date-value="2001-06-05">
            <text:p>06/05/01</text:p>
          </table:table-cell>
          <table:table-cell office:value-type="date" office:date-value="2001-06-10">
            <text:p>06/10/01 12:00 AM</text:p>
          </table:table-cell>
          <table:table-cell office:value-type="date" office:date-value="2001-12-31">
            <text:p>12/31/0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Roadside Spray</text:p>
          </table:table-cell>
          <table:table-cell office:value-type="float" office:value="394">
            <text:p>394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 table:number-columns-repeated="8"/>
          <table:table-cell table:number-columns-repeated="4" office:value-type="string">
            <text:p>X</text:p>
          </table:table-cell>
          <table:table-cell table:number-columns-repeated="5"/>
          <table:table-cell office:value-type="string">
            <text:p>On Track Spray Service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6757">
            <text:p>77116757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date" office:date-value="2001-06-05">
            <text:p>06/05/01</text:p>
          </table:table-cell>
          <table:table-cell office:value-type="date" office:date-value="2001-06-10">
            <text:p>06/10/01 12:00 AM</text:p>
          </table:table-cell>
          <table:table-cell office:value-type="date" office:date-value="2001-12-31">
            <text:p>12/31/0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Roadside Spray</text:p>
          </table:table-cell>
          <table:table-cell office:value-type="float" office:value="394">
            <text:p>394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number-columns-repeated="9"/>
          <table:table-cell office:value-type="string">
            <text:p>On Track Spray Service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6757">
            <text:p>7711675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date" office:date-value="2001-06-05">
            <text:p>06/05/01</text:p>
          </table:table-cell>
          <table:table-cell office:value-type="date" office:date-value="2001-06-10">
            <text:p>06/10/01 12:00 AM</text:p>
          </table:table-cell>
          <table:table-cell office:value-type="date" office:date-value="2001-12-31">
            <text:p>12/31/0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Roadside Spray</text:p>
          </table:table-cell>
          <table:table-cell office:value-type="float" office:value="394">
            <text:p>394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3"/>
          <table:table-cell office:value-type="string">
            <text:p>On Track Spray Service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6939">
            <text:p>771169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01-07-23">
            <text:p>07/23/01</text:p>
          </table:table-cell>
          <table:table-cell office:value-type="date" office:date-value="2001-08-08">
            <text:p>08/08/01 12:00 AM</text:p>
          </table:table-cell>
          <table:table-cell office:value-type="date" office:date-value="2001-12-31">
            <text:p>12/31/0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Hack &amp; Squirt</text:p>
          </table:table-cell>
          <table:table-cell office:value-type="float" office:value="204">
            <text:p>204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1">
            <text:p>11</text:p>
          </table:table-cell>
          <table:table-cell office:value-type="string">
            <text:p>X</text:p>
          </table:table-cell>
          <table:table-cell table:number-columns-repeated="16"/>
          <table:table-cell office:value-type="string">
            <text:p>Oregon Forest Management Services, Inc.</text:p>
          </table:table-cell>
          <table:table-cell office:value-type="string">
            <text:p>Willamette Valley Lumber Co.</text:p>
          </table:table-cell>
          <table:table-cell table:number-columns-repeated="2"/>
        </table:table-row>
        <table:table-row table:style-name="ro1">
          <table:table-cell office:value-type="float" office:value="77116943">
            <text:p>7711694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date" office:date-value="2001-07-23">
            <text:p>07/23/01</text:p>
          </table:table-cell>
          <table:table-cell office:value-type="date" office:date-value="2001-08-08">
            <text:p>08/08/01 12:00 AM</text:p>
          </table:table-cell>
          <table:table-cell office:value-type="date" office:date-value="2001-12-31">
            <text:p>12/31/0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Backpack</text:p>
          </table:table-cell>
          <table:table-cell office:value-type="float" office:value="1771">
            <text:p>1771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18">
            <text:p>18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2"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6943">
            <text:p>7711694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date" office:date-value="2001-07-23">
            <text:p>07/23/01</text:p>
          </table:table-cell>
          <table:table-cell office:value-type="date" office:date-value="2001-08-08">
            <text:p>08/08/01 12:00 AM</text:p>
          </table:table-cell>
          <table:table-cell office:value-type="date" office:date-value="2001-12-31">
            <text:p>12/31/0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Backpack</text:p>
          </table:table-cell>
          <table:table-cell office:value-type="float" office:value="1771">
            <text:p>1771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X</text:p>
          </table:table-cell>
          <table:table-cell table:number-columns-repeated="15"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6943">
            <text:p>7711694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date" office:date-value="2001-07-23">
            <text:p>07/23/01</text:p>
          </table:table-cell>
          <table:table-cell office:value-type="date" office:date-value="2001-08-08">
            <text:p>08/08/01 12:00 AM</text:p>
          </table:table-cell>
          <table:table-cell office:value-type="date" office:date-value="2001-12-31">
            <text:p>12/31/0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Backpack</text:p>
          </table:table-cell>
          <table:table-cell office:value-type="float" office:value="1771">
            <text:p>1771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6985">
            <text:p>7711698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date" office:date-value="2001-08-02">
            <text:p>08/02/01</text:p>
          </table:table-cell>
          <table:table-cell office:value-type="date" office:date-value="2001-08-17">
            <text:p>08/17/01 12:00 AM</text:p>
          </table:table-cell>
          <table:table-cell office:value-type="date" office:date-value="2001-10-31">
            <text:p>10/31/0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ir</text:p>
          </table:table-cell>
          <table:table-cell office:value-type="float" office:value="208">
            <text:p>208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 table:number-columns-repeated="11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Weyerhaeuser Company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6985">
            <text:p>7711698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date" office:date-value="2001-08-02">
            <text:p>08/02/01</text:p>
          </table:table-cell>
          <table:table-cell office:value-type="date" office:date-value="2001-08-17">
            <text:p>08/17/01 12:00 AM</text:p>
          </table:table-cell>
          <table:table-cell office:value-type="date" office:date-value="2001-10-31">
            <text:p>10/31/0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ir</text:p>
          </table:table-cell>
          <table:table-cell office:value-type="float" office:value="208">
            <text:p>208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2"/>
          <table:table-cell office:value-type="string">
            <text:p>Weyerhaeuser Company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6985">
            <text:p>7711698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date" office:date-value="2001-08-02">
            <text:p>08/02/01</text:p>
          </table:table-cell>
          <table:table-cell office:value-type="date" office:date-value="2001-08-17">
            <text:p>08/17/01 12:00 AM</text:p>
          </table:table-cell>
          <table:table-cell office:value-type="date" office:date-value="2001-10-31">
            <text:p>10/31/0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ir</text:p>
          </table:table-cell>
          <table:table-cell office:value-type="float" office:value="208">
            <text:p>208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 table:number-columns-repeated="8"/>
          <table:table-cell table:number-columns-repeated="4" office:value-type="string">
            <text:p>X</text:p>
          </table:table-cell>
          <table:table-cell table:number-columns-repeated="5"/>
          <table:table-cell office:value-type="string">
            <text:p>Weyerhaeuser Company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7039">
            <text:p>7711703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date" office:date-value="2001-08-17">
            <text:p>08/17/01</text:p>
          </table:table-cell>
          <table:table-cell office:value-type="date" office:date-value="2001-08-20">
            <text:p>08/20/01 12:00 AM</text:p>
          </table:table-cell>
          <table:table-cell office:value-type="date" office:date-value="2001-12-31">
            <text:p>12/31/0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Hack &amp; Squirt</text:p>
          </table:table-cell>
          <table:table-cell office:value-type="float" office:value="154">
            <text:p>154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18">
            <text:p>18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2"/>
          <table:table-cell office:value-type="string">
            <text:p>Oregon Forest Management Services, Inc.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7039">
            <text:p>7711703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date" office:date-value="2001-08-17">
            <text:p>08/17/01</text:p>
          </table:table-cell>
          <table:table-cell office:value-type="date" office:date-value="2001-08-20">
            <text:p>08/20/01 12:00 AM</text:p>
          </table:table-cell>
          <table:table-cell office:value-type="date" office:date-value="2001-12-31">
            <text:p>12/31/0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Hack &amp; Squirt</text:p>
          </table:table-cell>
          <table:table-cell office:value-type="float" office:value="154">
            <text:p>154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18">
            <text:p>18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table:number-columns-repeated="9"/>
          <table:table-cell office:value-type="string">
            <text:p>Oregon Forest Management Services, Inc.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7167">
            <text:p>77117167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1-10-04">
            <text:p>10/04/01</text:p>
          </table:table-cell>
          <table:table-cell office:value-type="date" office:date-value="2001-10-05">
            <text:p>10/05/01 12:00 AM</text:p>
          </table:table-cell>
          <table:table-cell office:value-type="date" office:date-value="2002-12-31">
            <text:p>12/31/02 12:00 AM</text:p>
          </table:table-cell>
          <table:table-cell office:value-type="string">
            <text:p>4a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Ground/Mechanical</text:p>
          </table:table-cell>
          <table:table-cell office:value-type="float" office:value="120">
            <text:p>120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2"/>
          <table:table-cell table:number-columns-repeated="5" office:value-type="string">
            <text:p>X</text:p>
          </table:table-cell>
          <table:table-cell/>
          <table:table-cell office:value-type="string">
            <text:p>Strata Industries, Inc.</text:p>
          </table:table-cell>
          <table:table-cell office:value-type="string">
            <text:p>Paschelke Logging, Inc.</text:p>
          </table:table-cell>
          <table:table-cell table:number-columns-repeated="2"/>
        </table:table-row>
        <table:table-row table:style-name="ro1">
          <table:table-cell office:value-type="float" office:value="77117167">
            <text:p>7711716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01-10-04">
            <text:p>10/04/01</text:p>
          </table:table-cell>
          <table:table-cell office:value-type="date" office:date-value="2001-10-05">
            <text:p>10/05/01 12:00 AM</text:p>
          </table:table-cell>
          <table:table-cell office:value-type="date" office:date-value="2002-12-31">
            <text:p>12/31/02 12:00 AM</text:p>
          </table:table-cell>
          <table:table-cell office:value-type="string">
            <text:p>4a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Ground/Mechanical</text:p>
          </table:table-cell>
          <table:table-cell office:value-type="float" office:value="120">
            <text:p>120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2">
            <text:p>12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4"/>
          <table:table-cell office:value-type="string">
            <text:p>Strata Industries, Inc.</text:p>
          </table:table-cell>
          <table:table-cell office:value-type="string">
            <text:p>Paschelke Logging, Inc.</text:p>
          </table:table-cell>
          <table:table-cell table:number-columns-repeated="2"/>
        </table:table-row>
        <table:table-row table:style-name="ro1">
          <table:table-cell office:value-type="float" office:value="77117167">
            <text:p>7711716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date" office:date-value="2001-10-04">
            <text:p>10/04/01</text:p>
          </table:table-cell>
          <table:table-cell office:value-type="date" office:date-value="2001-10-05">
            <text:p>10/05/01 12:00 AM</text:p>
          </table:table-cell>
          <table:table-cell office:value-type="date" office:date-value="2002-12-31">
            <text:p>12/31/02 12:00 AM</text:p>
          </table:table-cell>
          <table:table-cell office:value-type="string">
            <text:p>4a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Ground/Mechanical</text:p>
          </table:table-cell>
          <table:table-cell office:value-type="float" office:value="120">
            <text:p>120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2"/>
          <table:table-cell table:number-columns-repeated="5" office:value-type="string">
            <text:p>X</text:p>
          </table:table-cell>
          <table:table-cell/>
          <table:table-cell office:value-type="string">
            <text:p>Strata Industries, Inc.</text:p>
          </table:table-cell>
          <table:table-cell office:value-type="string">
            <text:p>Paschelke Logging, Inc.</text:p>
          </table:table-cell>
          <table:table-cell table:number-columns-repeated="2"/>
        </table:table-row>
        <table:table-row table:style-name="ro1">
          <table:table-cell office:value-type="float" office:value="77117167">
            <text:p>7711716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date" office:date-value="2001-10-04">
            <text:p>10/04/01</text:p>
          </table:table-cell>
          <table:table-cell office:value-type="date" office:date-value="2001-10-05">
            <text:p>10/05/01 12:00 AM</text:p>
          </table:table-cell>
          <table:table-cell office:value-type="date" office:date-value="2002-12-31">
            <text:p>12/31/02 12:00 AM</text:p>
          </table:table-cell>
          <table:table-cell office:value-type="string">
            <text:p>4a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string">
            <text:p>Ground/Mechanical</text:p>
          </table:table-cell>
          <table:table-cell office:value-type="float" office:value="120">
            <text:p>120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2">
            <text:p>12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4"/>
          <table:table-cell office:value-type="string">
            <text:p>Strata Industries, Inc.</text:p>
          </table:table-cell>
          <table:table-cell office:value-type="string">
            <text:p>Paschelke Logging, Inc.</text:p>
          </table:table-cell>
          <table:table-cell table:number-columns-repeated="2"/>
        </table:table-row>
        <table:table-row table:style-name="ro1">
          <table:table-cell office:value-type="float" office:value="77117190">
            <text:p>77117190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1-10-10">
            <text:p>10/10/01</text:p>
          </table:table-cell>
          <table:table-cell office:value-type="date" office:date-value="2001-10-11">
            <text:p>10/11/01 12:00 AM</text:p>
          </table:table-cell>
          <table:table-cell office:value-type="date" office:date-value="2001-12-30">
            <text:p>12/30/01 12:00 AM</text:p>
          </table:table-cell>
          <table:table-cell office:value-type="float" office:value="3">
            <text:p>3</text:p>
          </table:table-cell>
          <table:table-cell office:value-type="string">
            <text:p>4a</text:p>
          </table:table-cell>
          <table:table-cell table:number-columns-repeated="3"/>
          <table:table-cell office:value-type="string">
            <text:p>Ground/Dozer</text:p>
          </table:table-cell>
          <table:table-cell office:value-type="float" office:value="15">
            <text:p>15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9"/>
          <table:table-cell office:value-type="string">
            <text:p>Billick Logging Inc.</text:p>
          </table:table-cell>
          <table:table-cell table:number-columns-repeated="3"/>
        </table:table-row>
        <table:table-row table:style-name="ro1">
          <table:table-cell office:value-type="float" office:value="77117583">
            <text:p>7711758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date" office:date-value="2002-02-22">
            <text:p>02/22/02</text:p>
          </table:table-cell>
          <table:table-cell office:value-type="date" office:date-value="2002-03-09">
            <text:p>03/09/02 12:00 AM</text:p>
          </table:table-cell>
          <table:table-cell office:value-type="date" office:date-value="2002-04-20">
            <text:p>04/20/0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578">
            <text:p>578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 table:number-columns-repeated="8"/>
          <table:table-cell table:number-columns-repeated="4" office:value-type="string">
            <text:p>X</text:p>
          </table:table-cell>
          <table:table-cell table:number-columns-repeated="5"/>
          <table:table-cell office:value-type="string">
            <text:p>Farm &amp; Forest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7583">
            <text:p>7711758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date" office:date-value="2002-02-22">
            <text:p>02/22/02</text:p>
          </table:table-cell>
          <table:table-cell office:value-type="date" office:date-value="2002-03-09">
            <text:p>03/09/02 12:00 AM</text:p>
          </table:table-cell>
          <table:table-cell office:value-type="date" office:date-value="2002-04-20">
            <text:p>04/20/0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578">
            <text:p>578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18">
            <text:p>18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11"/>
          <table:table-cell office:value-type="string">
            <text:p>Farm &amp; Forest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7648">
            <text:p>7711764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date" office:date-value="2002-03-06">
            <text:p>03/06/02</text:p>
          </table:table-cell>
          <table:table-cell office:value-type="date" office:date-value="2002-03-25">
            <text:p>03/25/02 12:00 AM</text:p>
          </table:table-cell>
          <table:table-cell office:value-type="date" office:date-value="2002-12-31">
            <text:p>12/31/0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Backpack</text:p>
          </table:table-cell>
          <table:table-cell office:value-type="float" office:value="200">
            <text:p>200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18">
            <text:p>18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Oregon Forest Management Services, Inc.</text:p>
          </table:table-cell>
          <table:table-cell office:value-type="string">
            <text:p>Willamette Industries, Inc.</text:p>
          </table:table-cell>
          <table:table-cell table:number-columns-repeated="2"/>
        </table:table-row>
        <table:table-row table:style-name="ro1">
          <table:table-cell office:value-type="float" office:value="77117720">
            <text:p>771177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02-03-25">
            <text:p>03/25/02</text:p>
          </table:table-cell>
          <table:table-cell office:value-type="date" office:date-value="2002-03-27">
            <text:p>03/27/02 12:00 AM</text:p>
          </table:table-cell>
          <table:table-cell office:value-type="date" office:date-value="2002-04-30">
            <text:p>04/30/0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Handspray</text:p>
          </table:table-cell>
          <table:table-cell office:value-type="float" office:value="88">
            <text:p>88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18">
            <text:p>18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table:number-columns-repeated="9"/>
          <table:table-cell office:value-type="string">
            <text:p>Oregon Forest Management Services, Inc.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7720">
            <text:p>77117720</text:p>
          </table:table-cell>
          <table:table-cell table:number-columns-repeated="2" office:value-type="float" office:value="2">
            <text:p>2</text:p>
          </table:table-cell>
          <table:table-cell office:value-type="date" office:date-value="2002-03-25">
            <text:p>03/25/02</text:p>
          </table:table-cell>
          <table:table-cell office:value-type="date" office:date-value="2002-03-27">
            <text:p>03/27/02 12:00 AM</text:p>
          </table:table-cell>
          <table:table-cell office:value-type="date" office:date-value="2002-04-30">
            <text:p>04/30/0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Handspray</text:p>
          </table:table-cell>
          <table:table-cell office:value-type="float" office:value="88">
            <text:p>88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6"/>
          <table:table-cell office:value-type="string">
            <text:p>Oregon Forest Management Services, Inc.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7720">
            <text:p>7711772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date" office:date-value="2002-03-25">
            <text:p>03/25/02</text:p>
          </table:table-cell>
          <table:table-cell office:value-type="date" office:date-value="2002-03-27">
            <text:p>03/27/02 12:00 AM</text:p>
          </table:table-cell>
          <table:table-cell office:value-type="date" office:date-value="2002-04-30">
            <text:p>04/30/0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Handspray</text:p>
          </table:table-cell>
          <table:table-cell office:value-type="float" office:value="88">
            <text:p>88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18">
            <text:p>18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2"/>
          <table:table-cell office:value-type="string">
            <text:p>Oregon Forest Management Services, Inc.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8092">
            <text:p>7711809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02-06-17">
            <text:p>06/17/02</text:p>
          </table:table-cell>
          <table:table-cell office:value-type="date" office:date-value="2002-07-02">
            <text:p>07/02/02 12:00 AM</text:p>
          </table:table-cell>
          <table:table-cell office:value-type="date" office:date-value="2002-09-02">
            <text:p>09/02/0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100">
            <text:p>100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X</text:p>
          </table:table-cell>
          <table:table-cell table:number-columns-repeated="15"/>
          <table:table-cell office:value-type="string">
            <text:p>Dole Land Management Inc</text:p>
          </table:table-cell>
          <table:table-cell office:value-type="string">
            <text:p>Rosboro Lumber Company</text:p>
          </table:table-cell>
          <table:table-cell table:number-columns-repeated="2"/>
        </table:table-row>
        <table:table-row table:style-name="ro1">
          <table:table-cell office:value-type="float" office:value="77118222">
            <text:p>77118222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2-07-15">
            <text:p>07/15/02</text:p>
          </table:table-cell>
          <table:table-cell office:value-type="date" office:date-value="2002-07-16">
            <text:p>07/16/02 12:00 AM</text:p>
          </table:table-cell>
          <table:table-cell office:value-type="date" office:date-value="2002-12-31">
            <text:p>12/31/02 12:00 AM</text:p>
          </table:table-cell>
          <table:table-cell office:value-type="float" office:value="3">
            <text:p>3</text:p>
          </table:table-cell>
          <table:table-cell office:value-type="string">
            <text:p>4a</text:p>
          </table:table-cell>
          <table:table-cell table:number-columns-repeated="3"/>
          <table:table-cell office:value-type="string">
            <text:p>Exavator</text:p>
          </table:table-cell>
          <table:table-cell office:value-type="float" office:value="38">
            <text:p>38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 table:number-columns-repeated="15"/>
          <table:table-cell office:value-type="string">
            <text:p>X</text:p>
          </table:table-cell>
          <table:table-cell/>
          <table:table-cell office:value-type="string">
            <text:p>Bennett &amp; Bennett</text:p>
          </table:table-cell>
          <table:table-cell office:value-type="string">
            <text:p>Enoch Skirvin &amp; Sons, Inc.</text:p>
          </table:table-cell>
          <table:table-cell table:number-columns-repeated="2"/>
        </table:table-row>
        <table:table-row table:style-name="ro1">
          <table:table-cell office:value-type="float" office:value="77118222">
            <text:p>7711822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02-07-15">
            <text:p>07/15/02</text:p>
          </table:table-cell>
          <table:table-cell office:value-type="date" office:date-value="2002-07-16">
            <text:p>07/16/02 12:00 AM</text:p>
          </table:table-cell>
          <table:table-cell office:value-type="date" office:date-value="2002-12-31">
            <text:p>12/31/02 12:00 AM</text:p>
          </table:table-cell>
          <table:table-cell office:value-type="float" office:value="3">
            <text:p>3</text:p>
          </table:table-cell>
          <table:table-cell office:value-type="string">
            <text:p>4a</text:p>
          </table:table-cell>
          <table:table-cell table:number-columns-repeated="3"/>
          <table:table-cell office:value-type="string">
            <text:p>Exavator</text:p>
          </table:table-cell>
          <table:table-cell office:value-type="float" office:value="38">
            <text:p>38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24">
            <text:p>24</text:p>
          </table:table-cell>
          <table:table-cell table:number-columns-repeated="4" office:value-type="string">
            <text:p>X</text:p>
          </table:table-cell>
          <table:table-cell table:number-columns-repeated="13"/>
          <table:table-cell office:value-type="string">
            <text:p>Bennett &amp; Bennett</text:p>
          </table:table-cell>
          <table:table-cell office:value-type="string">
            <text:p>Enoch Skirvin &amp; Sons, Inc.</text:p>
          </table:table-cell>
          <table:table-cell table:number-columns-repeated="2"/>
        </table:table-row>
        <table:table-row table:style-name="ro1">
          <table:table-cell office:value-type="float" office:value="77118292">
            <text:p>77118292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2-07-31">
            <text:p>07/31/02</text:p>
          </table:table-cell>
          <table:table-cell office:value-type="date" office:date-value="2002-08-15">
            <text:p>08/15/02 12:00 AM</text:p>
          </table:table-cell>
          <table:table-cell office:value-type="date" office:date-value="2002-12-31">
            <text:p>12/31/0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 Spray</text:p>
          </table:table-cell>
          <table:table-cell office:value-type="float" office:value="61">
            <text:p>61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 table:number-columns-repeated="15"/>
          <table:table-cell office:value-type="string">
            <text:p>X</text:p>
          </table:table-cell>
          <table:table-cell/>
          <table:table-cell office:value-type="string">
            <text:p>Weyerhaeuser Company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8292">
            <text:p>7711829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02-07-31">
            <text:p>07/31/02</text:p>
          </table:table-cell>
          <table:table-cell office:value-type="date" office:date-value="2002-08-15">
            <text:p>08/15/02 12:00 AM</text:p>
          </table:table-cell>
          <table:table-cell office:value-type="date" office:date-value="2002-12-31">
            <text:p>12/31/0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 Spray</text:p>
          </table:table-cell>
          <table:table-cell office:value-type="float" office:value="61">
            <text:p>61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18">
            <text:p>18</text:p>
          </table:table-cell>
          <table:table-cell office:value-type="string">
            <text:p>X</text:p>
          </table:table-cell>
          <table:table-cell table:number-columns-repeated="16"/>
          <table:table-cell office:value-type="string">
            <text:p>Weyerhaeuser Company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8292">
            <text:p>7711829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date" office:date-value="2002-07-31">
            <text:p>07/31/02</text:p>
          </table:table-cell>
          <table:table-cell office:value-type="date" office:date-value="2002-08-15">
            <text:p>08/15/02 12:00 AM</text:p>
          </table:table-cell>
          <table:table-cell office:value-type="date" office:date-value="2002-12-31">
            <text:p>12/31/0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 Spray</text:p>
          </table:table-cell>
          <table:table-cell office:value-type="float" office:value="61">
            <text:p>61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table:number-columns-repeated="9"/>
          <table:table-cell office:value-type="string">
            <text:p>Weyerhaeuser Company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8302">
            <text:p>7711830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02-08-02">
            <text:p>08/02/02</text:p>
          </table:table-cell>
          <table:table-cell office:value-type="date" office:date-value="2002-08-15">
            <text:p>08/15/02 12:00 AM</text:p>
          </table:table-cell>
          <table:table-cell office:value-type="date" office:date-value="2002-12-31">
            <text:p>12/31/0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Backpack Hack &amp; Squirt</text:p>
          </table:table-cell>
          <table:table-cell office:value-type="float" office:value="144">
            <text:p>144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number-columns-repeated="7"/>
          <table:table-cell office:value-type="string">
            <text:p>Weyerhaeuser Company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8335">
            <text:p>771183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02-08-12">
            <text:p>08/12/02</text:p>
          </table:table-cell>
          <table:table-cell office:value-type="date" office:date-value="2002-08-27">
            <text:p>08/27/02 12:00 AM</text:p>
          </table:table-cell>
          <table:table-cell office:value-type="date" office:date-value="2002-12-31">
            <text:p>12/31/0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53">
            <text:p>53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 table:number-columns-repeated="8"/>
          <table:table-cell table:number-columns-repeated="2" office:value-type="string">
            <text:p>X</text:p>
          </table:table-cell>
          <table:table-cell table:number-columns-repeated="7"/>
          <table:table-cell office:value-type="string">
            <text:p>Weyerhaeuser Company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8335">
            <text:p>7711833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date" office:date-value="2002-08-12">
            <text:p>08/12/02</text:p>
          </table:table-cell>
          <table:table-cell office:value-type="date" office:date-value="2002-08-27">
            <text:p>08/27/02 12:00 AM</text:p>
          </table:table-cell>
          <table:table-cell office:value-type="date" office:date-value="2002-12-31">
            <text:p>12/31/0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53">
            <text:p>53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18">
            <text:p>18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10"/>
          <table:table-cell office:value-type="string">
            <text:p>Weyerhaeuser Company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8371">
            <text:p>77118371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2-08-22">
            <text:p>08/22/02</text:p>
          </table:table-cell>
          <table:table-cell office:value-type="date" office:date-value="2002-09-06">
            <text:p>09/06/02 12:00 AM</text:p>
          </table:table-cell>
          <table:table-cell office:value-type="date" office:date-value="2002-12-31">
            <text:p>12/31/0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27">
            <text:p>27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3"/>
          <table:table-cell office:value-type="string">
            <text:p>Weyerhaeuser Company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8442">
            <text:p>7711844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date" office:date-value="2002-09-09">
            <text:p>09/09/02</text:p>
          </table:table-cell>
          <table:table-cell office:value-type="date" office:date-value="2002-12-31">
            <text:p>12/31/0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Handspray</text:p>
          </table:table-cell>
          <table:table-cell office:value-type="float" office:value="156.5">
            <text:p>156.5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 table:number-columns-repeated="14"/>
          <table:table-cell office:value-type="string">
            <text:p>X</text:p>
          </table:table-cell>
          <table:table-cell table:number-columns-repeated="2"/>
          <table:table-cell office:value-type="string">
            <text:p>Oregon Forest Management Services, Inc.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8442">
            <text:p>7711844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date" office:date-value="2002-09-09">
            <text:p>09/09/02</text:p>
          </table:table-cell>
          <table:table-cell office:value-type="date" office:date-value="2002-12-31">
            <text:p>12/31/0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Handspray</text:p>
          </table:table-cell>
          <table:table-cell office:value-type="float" office:value="156.5">
            <text:p>156.5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X</text:p>
          </table:table-cell>
          <table:table-cell table:number-columns-repeated="15"/>
          <table:table-cell office:value-type="string">
            <text:p>Oregon Forest Management Services, Inc.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8442">
            <text:p>7711844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date" office:date-value="2002-09-09">
            <text:p>09/09/02</text:p>
          </table:table-cell>
          <table:table-cell office:value-type="date" office:date-value="2002-12-31">
            <text:p>12/31/0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Handspray</text:p>
          </table:table-cell>
          <table:table-cell office:value-type="float" office:value="156.5">
            <text:p>156.5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 table:number-columns-repeated="10"/>
          <table:table-cell table:number-columns-repeated="2" office:value-type="string">
            <text:p>X</text:p>
          </table:table-cell>
          <table:table-cell table:number-columns-repeated="5"/>
          <table:table-cell office:value-type="string">
            <text:p>Oregon Forest Management Services, Inc.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8442">
            <text:p>7711844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date" office:date-value="2002-09-09">
            <text:p>09/09/02</text:p>
          </table:table-cell>
          <table:table-cell office:value-type="date" office:date-value="2002-12-31">
            <text:p>12/31/0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Handspray</text:p>
          </table:table-cell>
          <table:table-cell office:value-type="float" office:value="156.5">
            <text:p>156.5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18">
            <text:p>18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11"/>
          <table:table-cell office:value-type="string">
            <text:p>Oregon Forest Management Services, Inc.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8442">
            <text:p>7711844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date" office:date-value="2002-09-09">
            <text:p>09/09/02</text:p>
          </table:table-cell>
          <table:table-cell office:value-type="date" office:date-value="2002-12-31">
            <text:p>12/31/0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Handspray</text:p>
          </table:table-cell>
          <table:table-cell office:value-type="float" office:value="156.5">
            <text:p>156.5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18">
            <text:p>18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11"/>
          <table:table-cell office:value-type="string">
            <text:p>Oregon Forest Management Services, Inc.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8442">
            <text:p>7711844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date" office:date-value="2002-09-09">
            <text:p>09/09/02</text:p>
          </table:table-cell>
          <table:table-cell office:value-type="date" office:date-value="2002-12-31">
            <text:p>12/31/02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Handspray</text:p>
          </table:table-cell>
          <table:table-cell office:value-type="float" office:value="156.5">
            <text:p>156.5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18">
            <text:p>18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table:number-columns-repeated="9"/>
          <table:table-cell office:value-type="string">
            <text:p>Oregon Forest Management Services, Inc.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8857">
            <text:p>7711885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03-02-04">
            <text:p>02/04/03</text:p>
          </table:table-cell>
          <table:table-cell office:value-type="date" office:date-value="2003-02-24">
            <text:p>02/24/03 12:00 AM</text:p>
          </table:table-cell>
          <table:table-cell office:value-type="date" office:date-value="2003-05-31">
            <text:p>05/31/03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752">
            <text:p>752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3"/>
          <table:table-cell office:value-type="string">
            <text:p>Weyerhaeuser Company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8857">
            <text:p>7711885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date" office:date-value="2003-02-04">
            <text:p>02/04/03</text:p>
          </table:table-cell>
          <table:table-cell office:value-type="date" office:date-value="2003-02-24">
            <text:p>02/24/03 12:00 AM</text:p>
          </table:table-cell>
          <table:table-cell office:value-type="date" office:date-value="2003-05-31">
            <text:p>05/31/03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752">
            <text:p>752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 table:number-columns-repeated="11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Weyerhaeuser Company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8857">
            <text:p>77118857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date" office:date-value="2003-02-04">
            <text:p>02/04/03</text:p>
          </table:table-cell>
          <table:table-cell office:value-type="date" office:date-value="2003-02-24">
            <text:p>02/24/03 12:00 AM</text:p>
          </table:table-cell>
          <table:table-cell office:value-type="date" office:date-value="2003-05-31">
            <text:p>05/31/03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752">
            <text:p>752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2"/>
          <table:table-cell office:value-type="string">
            <text:p>Weyerhaeuser Company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8857">
            <text:p>77118857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date" office:date-value="2003-02-04">
            <text:p>02/04/03</text:p>
          </table:table-cell>
          <table:table-cell office:value-type="date" office:date-value="2003-02-24">
            <text:p>02/24/03 12:00 AM</text:p>
          </table:table-cell>
          <table:table-cell office:value-type="date" office:date-value="2003-05-31">
            <text:p>05/31/03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752">
            <text:p>752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 table:number-columns-repeated="9"/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Weyerhaeuser Company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9022">
            <text:p>7711902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date" office:date-value="2003-03-31">
            <text:p>03/31/03</text:p>
          </table:table-cell>
          <table:table-cell office:value-type="date" office:date-value="2003-05-31">
            <text:p>05/31/03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383.2">
            <text:p>383.2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18">
            <text:p>18</text:p>
          </table:table-cell>
          <table:table-cell table:number-columns-repeated="9"/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Romalyte Silviculture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9022">
            <text:p>7711902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date" office:date-value="2003-03-31">
            <text:p>03/31/03</text:p>
          </table:table-cell>
          <table:table-cell office:value-type="date" office:date-value="2003-05-31">
            <text:p>05/31/03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383.2">
            <text:p>383.2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number-columns-repeated="5"/>
          <table:table-cell office:value-type="string">
            <text:p>Romalyte Silviculture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9022">
            <text:p>7711902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date" office:date-value="2003-03-31">
            <text:p>03/31/03</text:p>
          </table:table-cell>
          <table:table-cell office:value-type="date" office:date-value="2003-05-31">
            <text:p>05/31/03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383.2">
            <text:p>383.2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 table:number-columns-repeated="10"/>
          <table:table-cell office:value-type="string">
            <text:p>X</text:p>
          </table:table-cell>
          <table:table-cell table:number-columns-repeated="6"/>
          <table:table-cell office:value-type="string">
            <text:p>Romalyte Silviculture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9022">
            <text:p>7711902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date" office:date-value="2003-03-31">
            <text:p>03/31/03</text:p>
          </table:table-cell>
          <table:table-cell office:value-type="date" office:date-value="2003-05-31">
            <text:p>05/31/03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383.2">
            <text:p>383.2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18">
            <text:p>18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11"/>
          <table:table-cell office:value-type="string">
            <text:p>Romalyte Silviculture</text:p>
          </table:table-cell>
          <table:table-cell office:value-type="string">
            <text:p>Weyerhaeuser Company</text:p>
          </table:table-cell>
          <table:table-cell table:number-columns-repeated="2"/>
        </table:table-row>
        <table:table-row table:style-name="ro1">
          <table:table-cell office:value-type="float" office:value="77119044">
            <text:p>7711904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date" office:date-value="2003-04-07">
            <text:p>04/07/03</text:p>
          </table:table-cell>
          <table:table-cell office:value-type="date" office:date-value="2003-12-31">
            <text:p>12/31/03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ass Spraying</text:p>
          </table:table-cell>
          <table:table-cell office:value-type="float" office:value="40">
            <text:p>40</text:p>
          </table:table-cell>
          <table:table-cell office:value-type="string">
            <text:p>16S</text:p>
          </table:table-cell>
          <table:table-cell office:value-type="string">
            <text:p>01W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2"/>
          <table:table-cell table:number-columns-repeated="5" office:value-type="string">
            <text:p>X</text:p>
          </table:table-cell>
          <table:table-cell/>
          <table:table-cell office:value-type="string">
            <text:p>Strata Industries, Inc.</text:p>
          </table:table-cell>
          <table:table-cell table:number-columns-repeated="3"/>
        </table:table-row>
        <table:table-row table:style-name="ro1">
          <table:table-cell office:value-type="float" office:value="77119044">
            <text:p>771190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date" office:date-value="2003-04-07">
            <text:p>04/07/03</text:p>
          </table:table-cell>
          <table:table-cell office:value-type="date" office:date-value="2003-12-31">
            <text:p>12/31/03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ass Spraying</text:p>
          </table:table-cell>
          <table:table-cell office:value-type="float" office:value="40">
            <text:p>40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2">
            <text:p>12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4"/>
          <table:table-cell office:value-type="string">
            <text:p>Strata Industries, Inc.</text:p>
          </table:table-cell>
          <table:table-cell table:number-columns-repeated="3"/>
        </table:table-row>
        <table:table-row table:style-name="ro1">
          <table:table-cell office:value-type="float" office:value="77119090">
            <text:p>77119090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3-04-21">
            <text:p>04/21/03</text:p>
          </table:table-cell>
          <table:table-cell office:value-type="date" office:date-value="2003-04-22">
            <text:p>04/22/03 12:00 AM</text:p>
          </table:table-cell>
          <table:table-cell office:value-type="date" office:date-value="2003-05-10">
            <text:p>05/10/03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Hand Spray</text:p>
          </table:table-cell>
          <table:table-cell office:value-type="float" office:value="37.5">
            <text:p>37.5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13">
            <text:p>13</text:p>
          </table:table-cell>
          <table:table-cell table:number-columns-repeated="15"/>
          <table:table-cell office:value-type="string">
            <text:p>X</text:p>
          </table:table-cell>
          <table:table-cell/>
          <table:table-cell office:value-type="string">
            <text:p>Oregon Forest Management Services, Inc.</text:p>
          </table:table-cell>
          <table:table-cell office:value-type="string">
            <text:p>Essi Logging</text:p>
          </table:table-cell>
          <table:table-cell table:number-columns-repeated="2"/>
        </table:table-row>
        <table:table-row table:style-name="ro1">
          <table:table-cell office:value-type="float" office:value="77119090">
            <text:p>7711909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03-04-21">
            <text:p>04/21/03</text:p>
          </table:table-cell>
          <table:table-cell office:value-type="date" office:date-value="2003-04-22">
            <text:p>04/22/03 12:00 AM</text:p>
          </table:table-cell>
          <table:table-cell office:value-type="date" office:date-value="2003-05-10">
            <text:p>05/10/03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Hand Spray</text:p>
          </table:table-cell>
          <table:table-cell office:value-type="float" office:value="37.5">
            <text:p>37.5</text:p>
          </table:table-cell>
          <table:table-cell office:value-type="string">
            <text:p>16S</text:p>
          </table:table-cell>
          <table:table-cell office:value-type="string">
            <text:p>02W</text:p>
          </table:table-cell>
          <table:table-cell office:value-type="float" office:value="24">
            <text:p>24</text:p>
          </table:table-cell>
          <table:table-cell office:value-type="string">
            <text:p>X</text:p>
          </table:table-cell>
          <table:table-cell table:number-columns-repeated="16"/>
          <table:table-cell office:value-type="string">
            <text:p>Oregon Forest Management Services, Inc.</text:p>
          </table:table-cell>
          <table:table-cell office:value-type="string">
            <text:p>Essi Logging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fo:margin-top="0.25in" fo:margin-bottom="0.25in" fo:margin-left="0.25in" fo:margin-right="0.25in" style:shadow="none" fo:background-color="transparent" style:print-page-order="ltr" style:scale-to-X="3" style:scale-to-Y="4" style:writing-mode="lr-tb" style:print="charts drawings grid headers objects zero-values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2">09/22/2006</text:date>, <text:time>16:0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9-14T04:51:22</meta:creation-date>
    <dc:date>2006-09-22T16:06:12</dc:date>
    <dc:language>en-US</dc:language>
    <meta:editing-cycles>3</meta:editing-cycles>
    <meta:editing-duration>PT20M47S</meta:editing-duration>
    <meta:user-defined meta:name="Info 1"/>
    <meta:user-defined meta:name="Info 2"/>
    <meta:user-defined meta:name="Info 3"/>
    <meta:user-defined meta:name="Info 4"/>
    <meta:document-statistic meta:table-count="1" meta:cell-count="2999"/>
  </office:meta>
</office:document-meta>
</file>