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2.4728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2.0161in"/>
    </style:style>
    <style:style style:name="co15" style:family="table-column">
      <style:table-column-properties fo:break-before="auto" style:column-width="3.039in"/>
    </style:style>
    <style:style style:name="co16" style:family="table-column">
      <style:table-column-properties fo:break-before="auto" style:column-width="2.7992in"/>
    </style:style>
    <style:style style:name="co17" style:family="table-column">
      <style:table-column-properties fo:break-before="auto" style:column-width="1.1339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52">
            <text:p>752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52">
            <text:p>75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52">
            <text:p>75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52">
            <text:p>75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3.2">
            <text:p>383.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9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3.2">
            <text:p>383.2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3.2">
            <text:p>383.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3.2">
            <text:p>383.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044">
            <text:p>7711904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date" office:date-value="2003-04-07">
            <text:p>04/07/03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ass Spraying <text:s text:c="20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Strata Industries, Inc. <text:s text:c="21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7119044">
            <text:p>771190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date" office:date-value="2003-04-07">
            <text:p>04/07/03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ass Spraying <text:s text:c="20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Strata Industries, Inc. <text:s text:c="21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7119090">
            <text:p>771190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04-21">
            <text:p>04/21/03</text:p>
          </table:table-cell>
          <table:table-cell office:value-type="date" office:date-value="2003-04-22">
            <text:p>04/22/03</text:p>
          </table:table-cell>
          <table:table-cell office:value-type="date" office:date-value="2003-05-10">
            <text:p>05/10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Spray <text:s text:c="24"/></text:p>
          </table:table-cell>
          <table:table-cell office:value-type="float" office:value="37.5">
            <text:p>37.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Unnamed <text:s text:c="22"/></text:p>
          </table:table-cell>
          <table:table-cell office:value-type="string">
            <text:p>Oregon Forest Management Services, Inc. <text:s text:c="5"/></text:p>
          </table:table-cell>
          <table:table-cell office:value-type="string">
            <text:p>Essi Logging <text:s text:c="32"/></text:p>
          </table:table-cell>
          <table:table-cell table:number-columns-repeated="2"/>
        </table:table-row>
        <table:table-row table:style-name="ro1">
          <table:table-cell office:value-type="float" office:value="77119090">
            <text:p>771190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4-21">
            <text:p>04/21/03</text:p>
          </table:table-cell>
          <table:table-cell office:value-type="date" office:date-value="2003-04-22">
            <text:p>04/22/03</text:p>
          </table:table-cell>
          <table:table-cell office:value-type="date" office:date-value="2003-05-10">
            <text:p>05/10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Spray <text:s text:c="24"/></text:p>
          </table:table-cell>
          <table:table-cell office:value-type="float" office:value="37.5">
            <text:p>37.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office:value-type="string">
            <text:p>Oregon Forest Management Services, Inc. <text:s text:c="5"/></text:p>
          </table:table-cell>
          <table:table-cell office:value-type="string">
            <text:p>Essi Logging <text:s text:c="32"/></text:p>
          </table:table-cell>
          <table:table-cell table:number-columns-repeated="2"/>
        </table:table-row>
        <table:table-row table:style-name="ro1">
          <table:table-cell office:value-type="float" office:value="77119273">
            <text:p>7711927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date" office:date-value="2003-06-18">
            <text:p>06/18/03</text:p>
          </table:table-cell>
          <table:table-cell office:value-type="date" office:date-value="2003-07-05">
            <text:p>07/05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backpack H&amp;S Release <text:s text:c="7"/></text:p>
          </table:table-cell>
          <table:table-cell office:value-type="float" office:value="880">
            <text:p>88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273">
            <text:p>7711927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date" office:date-value="2003-06-18">
            <text:p>06/18/03</text:p>
          </table:table-cell>
          <table:table-cell office:value-type="date" office:date-value="2003-07-05">
            <text:p>07/05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backpack H&amp;S Release <text:s text:c="7"/></text:p>
          </table:table-cell>
          <table:table-cell office:value-type="float" office:value="880">
            <text:p>88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table:number-columns-repeated="6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7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273">
            <text:p>7711927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date" office:date-value="2003-06-18">
            <text:p>06/18/03</text:p>
          </table:table-cell>
          <table:table-cell office:value-type="date" office:date-value="2003-07-05">
            <text:p>07/05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/backpack H&amp;S Release <text:s text:c="7"/></text:p>
          </table:table-cell>
          <table:table-cell office:value-type="float" office:value="880">
            <text:p>88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363">
            <text:p>771193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date" office:date-value="2003-07-16">
            <text:p>07/16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28">
            <text:p>828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363">
            <text:p>7711936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date" office:date-value="2003-07-16">
            <text:p>07/16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28">
            <text:p>828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363">
            <text:p>7711936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date" office:date-value="2003-07-16">
            <text:p>07/16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28">
            <text:p>828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363">
            <text:p>7711936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date" office:date-value="2003-07-16">
            <text:p>07/16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28">
            <text:p>828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496">
            <text:p>7711949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08-29">
            <text:p>08/29/03</text:p>
          </table:table-cell>
          <table:table-cell office:value-type="date" office:date-value="2003-09-15">
            <text:p>09/15/03</text:p>
          </table:table-cell>
          <table:table-cell office:value-type="date" office:date-value="2003-10-31">
            <text:p>10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3">
            <text:p>7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mall Creek <text:s text:c="18"/></text:p>
          </table:table-cell>
          <table:table-cell office:value-type="string">
            <text:p>On Track Spray Service <text:s text:c="22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496">
            <text:p>771194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8-29">
            <text:p>08/29/03</text:p>
          </table:table-cell>
          <table:table-cell office:value-type="date" office:date-value="2003-09-15">
            <text:p>09/15/03</text:p>
          </table:table-cell>
          <table:table-cell office:value-type="date" office:date-value="2003-10-31">
            <text:p>10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3">
            <text:p>7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On Track Spray Service <text:s text:c="22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496">
            <text:p>771194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date" office:date-value="2003-08-29">
            <text:p>08/29/03</text:p>
          </table:table-cell>
          <table:table-cell office:value-type="date" office:date-value="2003-09-15">
            <text:p>09/15/03</text:p>
          </table:table-cell>
          <table:table-cell office:value-type="date" office:date-value="2003-10-31">
            <text:p>10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3">
            <text:p>7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9" office:value-type="string">
            <text:p><text:s/></text:p>
          </table:table-cell>
          <table:table-cell/>
          <table:table-cell office:value-type="string">
            <text:p>On Track Spray Service <text:s text:c="22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19545">
            <text:p>7711954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date" office:date-value="2003-09-15">
            <text:p>09/15/03</text:p>
          </table:table-cell>
          <table:table-cell office:value-type="date" office:date-value="2003-09-16">
            <text:p>09/16/03</text:p>
          </table:table-cell>
          <table:table-cell office:value-type="date" office:date-value="2003-12-31">
            <text:p>12/31/03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ck &amp; Squirt <text:s text:c="21"/></text:p>
          </table:table-cell>
          <table:table-cell office:value-type="float" office:value="163">
            <text:p>16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Oregon Forest Management Services, Inc. <text:s text:c="5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030">
            <text:p>791110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4-01-30">
            <text:p>01/30/04</text:p>
          </table:table-cell>
          <table:table-cell office:value-type="date" office:date-value="2004-02-23">
            <text:p>02/23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913">
            <text:p>91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Small Creek <text:s text:c="18"/></text:p>
          </table:table-cell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1">
            <text:p>7911119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<text:s text:c="30"/></text:p>
          </table:table-cell>
          <table:table-cell office:value-type="float" office:value="250">
            <text:p>25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4" office:value-type="string">
            <text:p><text:s/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Oregon Forest Management Services <text:s text:c="11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1">
            <text:p>7911119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<text:s text:c="30"/></text:p>
          </table:table-cell>
          <table:table-cell office:value-type="float" office:value="250">
            <text:p>25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Oregon Forest Management Services <text:s text:c="11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1">
            <text:p>791111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<text:s text:c="30"/></text:p>
          </table:table-cell>
          <table:table-cell office:value-type="float" office:value="250">
            <text:p>25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Oregon Forest Management Services <text:s text:c="11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1">
            <text:p>7911119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<text:s text:c="30"/></text:p>
          </table:table-cell>
          <table:table-cell office:value-type="float" office:value="250">
            <text:p>25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office:value-type="string">
            <text:p>Oregon Forest Management Services <text:s text:c="11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1">
            <text:p>7911119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4-30">
            <text:p>04/30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nd <text:s text:c="30"/></text:p>
          </table:table-cell>
          <table:table-cell office:value-type="float" office:value="250">
            <text:p>25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Oregon Forest Management Services <text:s text:c="11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9">
            <text:p>7911119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5-15">
            <text:p>05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63">
            <text:p>76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table:number-columns-repeated="6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7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9">
            <text:p>7911119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5-15">
            <text:p>05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63">
            <text:p>763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9">
            <text:p>7911119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5-15">
            <text:p>05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63">
            <text:p>763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199">
            <text:p>7911119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date" office:date-value="2004-03-24">
            <text:p>03/24/04</text:p>
          </table:table-cell>
          <table:table-cell office:value-type="date" office:date-value="2004-05-15">
            <text:p>05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763">
            <text:p>76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/>
          <table:table-cell office:value-type="string">
            <text:p>Romalyte Silviculture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268">
            <text:p>791112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4-04-19">
            <text:p>04/19/04</text:p>
          </table:table-cell>
          <table:table-cell office:value-type="date" office:date-value="2004-05-06">
            <text:p>05/06/04</text:p>
          </table:table-cell>
          <table:table-cell office:value-type="date" office:date-value="2004-07-15">
            <text:p>07/15/04</text:p>
          </table:table-cell>
          <table:table-cell office:value-type="string">
            <text:p>4a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0">
            <text:p>9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Mohawk River <text:s text:c="17"/></text:p>
          </table:table-cell>
          <table:table-cell office:value-type="string">
            <text:p>Dole Land Management <text:s text:c="24"/></text:p>
          </table:table-cell>
          <table:table-cell office:value-type="string">
            <text:p>Rosboro Lumber Co <text:s text:c="27"/></text:p>
          </table:table-cell>
          <table:table-cell table:number-columns-repeated="2"/>
        </table:table-row>
        <table:table-row table:style-name="ro1">
          <table:table-cell office:value-type="float" office:value="79111361">
            <text:p>7911136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5-25">
            <text:p>05/25/04</text:p>
          </table:table-cell>
          <table:table-cell office:value-type="date" office:date-value="2004-05-24">
            <text:p>05/24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 office:value-type="string">
            <text:p>Mohawk River Tribs <text:s text:c="11"/></text:p>
          </table:table-cell>
          <table:table-cell office:value-type="string">
            <text:p>Strata Industries Inc <text:s text:c="23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9111361">
            <text:p>791113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4-05-25">
            <text:p>05/25/04</text:p>
          </table:table-cell>
          <table:table-cell office:value-type="date" office:date-value="2004-05-24">
            <text:p>05/24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9111361">
            <text:p>791113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4-05-25">
            <text:p>05/25/04</text:p>
          </table:table-cell>
          <table:table-cell office:value-type="date" office:date-value="2004-05-24">
            <text:p>05/24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9111361">
            <text:p>7911136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4-05-25">
            <text:p>05/25/04</text:p>
          </table:table-cell>
          <table:table-cell office:value-type="date" office:date-value="2004-05-24">
            <text:p>05/24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0">
            <text:p>40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9111544">
            <text:p>7911154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23">
            <text:p>07/23/04</text:p>
          </table:table-cell>
          <table:table-cell office:value-type="date" office:date-value="2004-08-15">
            <text:p>08/15/04</text:p>
          </table:table-cell>
          <table:table-cell office:value-type="date" office:date-value="2004-10-15">
            <text:p>10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">
            <text:p>38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Domestic Water Supply <text:s text:c="8"/></text:p>
          </table:table-cell>
          <table:table-cell office:value-type="string">
            <text:p>Molalla Forests Inc <text:s text:c="25"/></text:p>
          </table:table-cell>
          <table:table-cell office:value-type="string">
            <text:p>ESSI <text:s text:c="40"/></text:p>
          </table:table-cell>
          <table:table-cell table:number-columns-repeated="2"/>
        </table:table-row>
        <table:table-row table:style-name="ro1">
          <table:table-cell office:value-type="float" office:value="79111544">
            <text:p>791115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4-07-23">
            <text:p>07/23/04</text:p>
          </table:table-cell>
          <table:table-cell office:value-type="date" office:date-value="2004-08-15">
            <text:p>08/15/04</text:p>
          </table:table-cell>
          <table:table-cell office:value-type="date" office:date-value="2004-10-15">
            <text:p>10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38">
            <text:p>38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Molalla Forests Inc <text:s text:c="25"/></text:p>
          </table:table-cell>
          <table:table-cell office:value-type="string">
            <text:p>ESSI <text:s text:c="40"/></text:p>
          </table:table-cell>
          <table:table-cell table:number-columns-repeated="2"/>
        </table:table-row>
        <table:table-row table:style-name="ro1">
          <table:table-cell office:value-type="float" office:value="79111545">
            <text:p>7911154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7-23">
            <text:p>07/23/04</text:p>
          </table:table-cell>
          <table:table-cell office:value-type="date" office:date-value="2004-08-15">
            <text:p>08/15/04</text:p>
          </table:table-cell>
          <table:table-cell office:value-type="date" office:date-value="2004-10-15">
            <text:p>10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">
            <text:p>4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Domestic Water Supply <text:s text:c="8"/></text:p>
          </table:table-cell>
          <table:table-cell table:number-columns-repeated="2" office:value-type="string">
            <text:p>ESSI <text:s text:c="40"/></text:p>
          </table:table-cell>
          <table:table-cell table:number-columns-repeated="2"/>
        </table:table-row>
        <table:table-row table:style-name="ro1">
          <table:table-cell office:value-type="float" office:value="79111545">
            <text:p>791115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4-07-23">
            <text:p>07/23/04</text:p>
          </table:table-cell>
          <table:table-cell office:value-type="date" office:date-value="2004-08-15">
            <text:p>08/15/04</text:p>
          </table:table-cell>
          <table:table-cell office:value-type="date" office:date-value="2004-10-15">
            <text:p>10/15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4">
            <text:p>4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table:number-columns-repeated="2" office:value-type="string">
            <text:p>ESSI <text:s text:c="40"/></text:p>
          </table:table-cell>
          <table:table-cell table:number-columns-repeated="2"/>
        </table:table-row>
        <table:table-row table:style-name="ro1">
          <table:table-cell office:value-type="float" office:value="79111564">
            <text:p>79111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2004-07-29">
            <text:p>07/29/04</text:p>
          </table:table-cell>
          <table:table-cell office:value-type="date" office:date-value="2004-08-16">
            <text:p>08/16/04</text:p>
          </table:table-cell>
          <table:table-cell office:value-type="date" office:date-value="2004-10-31">
            <text:p>10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33">
            <text:p>633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4">
            <text:p>14</text:p>
          </table:table-cell>
          <table:table-cell table:number-columns-repeated="8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Seeley Creek <text:s text:c="17"/></text:p>
          </table:table-cell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Miscellaneous Streams <text:s text:c="8"/></text:p>
          </table:table-cell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18">
            <text:p>791116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date" office:date-value="2004-08-12">
            <text:p>08/12/04</text:p>
          </table:table-cell>
          <table:table-cell office:value-type="date" office:date-value="2004-08-09">
            <text:p>08/0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32">
            <text:p>532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Strata Industries Inc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20">
            <text:p>7911162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8-17">
            <text:p>08/17/04</text:p>
          </table:table-cell>
          <table:table-cell office:value-type="date" office:date-value="2004-08-19">
            <text:p>08/19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/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On Track Spray Service <text:s text:c="22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9111672">
            <text:p>7911167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9-02">
            <text:p>09/02/04</text:p>
          </table:table-cell>
          <table:table-cell office:value-type="date" office:date-value="2004-09-15">
            <text:p>09/15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46">
            <text:p>46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Mohawk River <text:s text:c="17"/></text:p>
          </table:table-cell>
          <table:table-cell office:value-type="string">
            <text:p>Western Helicopter Services, Inc <text:s text:c="12"/></text:p>
          </table:table-cell>
          <table:table-cell office:value-type="string">
            <text:p>Giustina Land &amp; Timber <text:s text:c="22"/></text:p>
          </table:table-cell>
          <table:table-cell table:number-columns-repeated="2"/>
        </table:table-row>
        <table:table-row table:style-name="ro1">
          <table:table-cell office:value-type="float" office:value="79111675">
            <text:p>7911167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4-09-03">
            <text:p>09/03/04</text:p>
          </table:table-cell>
          <table:table-cell office:value-type="date" office:date-value="2004-09-16">
            <text:p>09/16/04</text:p>
          </table:table-cell>
          <table:table-cell office:value-type="date" office:date-value="2004-12-31">
            <text:p>12/31/04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/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Mohawk River Trib <text:s text:c="12"/></text:p>
          </table:table-cell>
          <table:table-cell office:value-type="string">
            <text:p>Strata Industries Inc <text:s text:c="23"/></text:p>
          </table:table-cell>
          <table:table-cell office:value-type="string">
            <text:p>Giustina Land &amp; Timber <text:s text:c="22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Wetland <text:s text:c="22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Parsons Creek Trib <text:s text:c="11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Parsons Creek <text:s text:c="16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McGowan Creek Trib <text:s text:c="11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Whiskey Creek <text:s text:c="16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Mohawk River Trib <text:s text:c="12"/></text:p>
          </table:table-cell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0930">
            <text:p>771209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5-04-04">
            <text:p>04/04/05</text:p>
          </table:table-cell>
          <table:table-cell office:value-type="date" office:date-value="2005-04-19">
            <text:p>04/19/05</text:p>
          </table:table-cell>
          <table:table-cell office:value-type="date" office:date-value="2005-05-15">
            <text:p>05/1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85">
            <text:p>18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3" office:value-type="string">
            <text:p><text:s/>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059">
            <text:p>7712105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05-16">
            <text:p>05/16/05</text:p>
          </table:table-cell>
          <table:table-cell office:value-type="date" office:date-value="2005-05-31">
            <text:p>05/31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20">
            <text:p>2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/>
          <table:table-cell office:value-type="string">
            <text:p>Dole Land Management Inc <text:s text:c="20"/></text:p>
          </table:table-cell>
          <table:table-cell office:value-type="string">
            <text:p>Rosboro Lumber Company <text:s text:c="22"/></text:p>
          </table:table-cell>
          <table:table-cell table:number-columns-repeated="2"/>
        </table:table-row>
        <table:table-row table:style-name="ro1">
          <table:table-cell office:value-type="float" office:value="77121136">
            <text:p>771211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5-06-09">
            <text:p>06/09/05</text:p>
          </table:table-cell>
          <table:table-cell office:value-type="date" office:date-value="2005-06-23">
            <text:p>06/23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0">
            <text:p>8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Various Tribs <text:s text:c="16"/></text:p>
          </table:table-cell>
          <table:table-cell office:value-type="string">
            <text:p>Dole Land Management Inc <text:s text:c="20"/></text:p>
          </table:table-cell>
          <table:table-cell office:value-type="string">
            <text:p>Rosboro Lumber Company <text:s text:c="22"/></text:p>
          </table:table-cell>
          <table:table-cell table:number-columns-repeated="2"/>
        </table:table-row>
        <table:table-row table:style-name="ro1">
          <table:table-cell office:value-type="float" office:value="77121136">
            <text:p>771211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5-06-09">
            <text:p>06/09/05</text:p>
          </table:table-cell>
          <table:table-cell office:value-type="date" office:date-value="2005-06-23">
            <text:p>06/23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80">
            <text:p>8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office:value-type="string">
            <text:p>Various Tribs <text:s text:c="16"/></text:p>
          </table:table-cell>
          <table:table-cell office:value-type="string">
            <text:p>Dole Land Management Inc <text:s text:c="20"/></text:p>
          </table:table-cell>
          <table:table-cell office:value-type="string">
            <text:p>Rosboro Lumber Company <text:s text:c="22"/></text:p>
          </table:table-cell>
          <table:table-cell table:number-columns-repeated="2"/>
        </table:table-row>
        <table:table-row table:style-name="ro1">
          <table:table-cell office:value-type="float" office:value="77121156">
            <text:p>77121156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date" office:date-value="2005-06-16">
            <text:p>06/16/05</text:p>
          </table:table-cell>
          <table:table-cell office:value-type="date" office:date-value="2005-06-15">
            <text:p>06/15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690">
            <text:p>69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56">
            <text:p>77121156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date" office:date-value="2005-06-16">
            <text:p>06/16/05</text:p>
          </table:table-cell>
          <table:table-cell office:value-type="date" office:date-value="2005-06-15">
            <text:p>06/15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690">
            <text:p>69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69">
            <text:p>7712116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5-06-21">
            <text:p>06/21/05</text:p>
          </table:table-cell>
          <table:table-cell office:value-type="date" office:date-value="2005-06-30">
            <text:p>06/30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5">
            <text:p>9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69">
            <text:p>771211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2005-06-21">
            <text:p>06/21/05</text:p>
          </table:table-cell>
          <table:table-cell office:value-type="date" office:date-value="2005-06-30">
            <text:p>06/30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5">
            <text:p>9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69">
            <text:p>7712116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date" office:date-value="2005-06-21">
            <text:p>06/21/05</text:p>
          </table:table-cell>
          <table:table-cell office:value-type="date" office:date-value="2005-06-30">
            <text:p>06/30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5">
            <text:p>9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69">
            <text:p>7712116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2005-06-21">
            <text:p>06/21/05</text:p>
          </table:table-cell>
          <table:table-cell office:value-type="date" office:date-value="2005-06-30">
            <text:p>06/30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95">
            <text:p>9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4">
            <text:p>14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Strata Forestry, Inc. <text:s text:c="23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71">
            <text:p>7712117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5-06-21">
            <text:p>06/21/05</text:p>
          </table:table-cell>
          <table:table-cell office:value-type="date" office:date-value="2005-06-15">
            <text:p>06/15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70">
            <text:p>57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Washburn Contract Services Inc <text:s text:c="1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171">
            <text:p>7712117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date" office:date-value="2005-06-21">
            <text:p>06/21/05</text:p>
          </table:table-cell>
          <table:table-cell office:value-type="date" office:date-value="2005-06-15">
            <text:p>06/15/05</text:p>
          </table:table-cell>
          <table:table-cell office:value-type="date" office:date-value="2005-12-25">
            <text:p>12/25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570">
            <text:p>570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Washburn Contract Services Inc <text:s text:c="1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202">
            <text:p>7712120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5-07-08">
            <text:p>07/08/05</text:p>
          </table:table-cell>
          <table:table-cell office:value-type="date" office:date-value="2005-07-24">
            <text:p>07/24/05</text:p>
          </table:table-cell>
          <table:table-cell office:value-type="date" office:date-value="2005-10-31">
            <text:p>10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745">
            <text:p>745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4">
            <text:p>14</text:p>
          </table:table-cell>
          <table:table-cell table:number-columns-repeated="8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Wade Creek &amp; Trib <text:s text:c="12"/></text:p>
          </table:table-cell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259">
            <text:p>771212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2005-07-26">
            <text:p>07/26/05</text:p>
          </table:table-cell>
          <table:table-cell office:value-type="date" office:date-value="2005-08-12">
            <text:p>08/12/05</text:p>
          </table:table-cell>
          <table:table-cell office:value-type="date" office:date-value="2005-10-31">
            <text:p>10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314">
            <text:p>314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283">
            <text:p>7712128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date" office:date-value="2005-08-05">
            <text:p>08/05/05</text:p>
          </table:table-cell>
          <table:table-cell office:value-type="date" office:date-value="2005-08-08">
            <text:p>08/08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ck &amp; Squirt <text:s text:c="21"/></text:p>
          </table:table-cell>
          <table:table-cell office:value-type="float" office:value="271">
            <text:p>271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Oregon Forest Management Services, Inc. <text:s text:c="5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283">
            <text:p>7712128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5-08-05">
            <text:p>08/05/05</text:p>
          </table:table-cell>
          <table:table-cell office:value-type="date" office:date-value="2005-08-08">
            <text:p>08/08/05</text:p>
          </table:table-cell>
          <table:table-cell office:value-type="date" office:date-value="2005-12-31">
            <text:p>12/31/05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Hack &amp; Squirt <text:s text:c="21"/></text:p>
          </table:table-cell>
          <table:table-cell office:value-type="float" office:value="271">
            <text:p>271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Oregon Forest Management Services, Inc. <text:s text:c="5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715">
            <text:p>771217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date" office:date-value="2006-01-31">
            <text:p>01/31/06</text:p>
          </table:table-cell>
          <table:table-cell office:value-type="date" office:date-value="2006-02-20">
            <text:p>02/20/06</text:p>
          </table:table-cell>
          <table:table-cell office:value-type="date" office:date-value="2006-04-15">
            <text:p>04/15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464">
            <text:p>1464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4">
            <text:p>14</text:p>
          </table:table-cell>
          <table:table-cell table:number-columns-repeated="8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715">
            <text:p>7712171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date" office:date-value="2006-01-31">
            <text:p>01/31/06</text:p>
          </table:table-cell>
          <table:table-cell office:value-type="date" office:date-value="2006-02-20">
            <text:p>02/20/06</text:p>
          </table:table-cell>
          <table:table-cell office:value-type="date" office:date-value="2006-04-15">
            <text:p>04/15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464">
            <text:p>1464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1817">
            <text:p>771218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6-03-15">
            <text:p>03/15/06</text:p>
          </table:table-cell>
          <table:table-cell office:value-type="date" office:date-value="2006-03-27">
            <text:p>03/27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181">
            <text:p>181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Mohawk River <text:s text:c="17"/></text:p>
          </table:table-cell>
          <table:table-cell office:value-type="string">
            <text:p>Western Helicopter, Inc. <text:s text:c="20"/></text:p>
          </table:table-cell>
          <table:table-cell office:value-type="string">
            <text:p>Giustina Land &amp; Timber Co. <text:s text:c="18"/></text:p>
          </table:table-cell>
          <table:table-cell table:number-columns-repeated="2"/>
        </table:table-row>
        <table:table-row table:style-name="ro1">
          <table:table-cell office:value-type="float" office:value="77122269">
            <text:p>7712226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7-14">
            <text:p>07/14/06</text:p>
          </table:table-cell>
          <table:table-cell office:value-type="date" office:date-value="2006-07-20">
            <text:p>07/20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">
            <text:p>1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7122270">
            <text:p>7712227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6-07-14">
            <text:p>07/14/06</text:p>
          </table:table-cell>
          <table:table-cell office:value-type="date" office:date-value="2006-07-20">
            <text:p>07/20/06</text:p>
          </table:table-cell>
          <table:table-cell office:value-type="date" office:date-value="2006-12-31">
            <text:p>12/31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Ground <text:s text:c="28"/></text:p>
          </table:table-cell>
          <table:table-cell office:value-type="float" office:value="1">
            <text:p>1</text:p>
          </table:table-cell>
          <table:table-cell office:value-type="string">
            <text:p>16S </text:p>
          </table:table-cell>
          <table:table-cell office:value-type="string">
            <text:p>01W 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<text:s text:c="45"/></text:p>
          </table:table-cell>
          <table:table-cell table:number-columns-repeated="2"/>
        </table:table-row>
        <table:table-row table:style-name="ro1">
          <table:table-cell office:value-type="float" office:value="77122292">
            <text:p>7712229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6-07-21">
            <text:p>07/21/06</text:p>
          </table:table-cell>
          <table:table-cell office:value-type="date" office:date-value="2006-08-14">
            <text:p>08/14/06</text:p>
          </table:table-cell>
          <table:table-cell office:value-type="date" office:date-value="2006-10-15">
            <text:p>10/15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59">
            <text:p>659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Muddy Creek Trib <text:s text:c="13"/></text:p>
          </table:table-cell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2292">
            <text:p>7712229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date" office:date-value="2006-07-21">
            <text:p>07/21/06</text:p>
          </table:table-cell>
          <table:table-cell office:value-type="date" office:date-value="2006-08-14">
            <text:p>08/14/06</text:p>
          </table:table-cell>
          <table:table-cell office:value-type="date" office:date-value="2006-10-15">
            <text:p>10/15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59">
            <text:p>659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Spores Creek Trib <text:s text:c="12"/></text:p>
          </table:table-cell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  <table:table-row table:style-name="ro1">
          <table:table-cell office:value-type="float" office:value="77122292">
            <text:p>7712229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6-07-21">
            <text:p>07/21/06</text:p>
          </table:table-cell>
          <table:table-cell office:value-type="date" office:date-value="2006-08-14">
            <text:p>08/14/06</text:p>
          </table:table-cell>
          <table:table-cell office:value-type="date" office:date-value="2006-10-15">
            <text:p>10/15/06</text:p>
          </table:table-cell>
          <table:table-cell office:value-type="string">
            <text:p>4a</text:p>
          </table:table-cell>
          <table:table-cell table:number-columns-repeated="4" office:value-type="string">
            <text:p><text:s text:c="2"/></text:p>
          </table:table-cell>
          <table:table-cell office:value-type="string">
            <text:p>Aerial <text:s text:c="28"/></text:p>
          </table:table-cell>
          <table:table-cell office:value-type="float" office:value="659">
            <text:p>659</text:p>
          </table:table-cell>
          <table:table-cell office:value-type="string">
            <text:p>16S </text:p>
          </table:table-cell>
          <table:table-cell office:value-type="string">
            <text:p>02W 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/>
          <table:table-cell office:value-type="string">
            <text:p>Weyerhaeuser Company <text:s text:c="24"/></text:p>
          </table:table-cell>
          <table:table-cell office:value-type="string">
            <text:p>Weyerhaeuser Company <text:s text:c="24"/>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print-page-order="ltr" style:scale-to-X="3" style:scale-to-Y="4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8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1:41</meta:creation-date>
    <dc:date>2006-09-22T18:09:14</dc:date>
    <dc:language>en-US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1" meta:cell-count="2844"/>
  </office:meta>
</office:document-meta>
</file>