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0146in"/>
    </style:style>
    <style:style style:name="co2" style:family="table-column">
      <style:table-column-properties fo:break-before="auto" style:column-width="0.6008in"/>
    </style:style>
    <style:style style:name="co3" style:family="table-column">
      <style:table-column-properties fo:break-before="auto" style:column-width="0.9925in"/>
    </style:style>
    <style:style style:name="co4" style:family="table-column">
      <style:table-column-properties fo:break-before="auto" style:column-width="1.3189in"/>
    </style:style>
    <style:style style:name="co5" style:family="table-column">
      <style:table-column-properties fo:break-before="auto" style:column-width="0.4701in"/>
    </style:style>
    <style:style style:name="co6" style:family="table-column">
      <style:table-column-properties fo:break-before="auto" style:column-width="2.5709in"/>
    </style:style>
    <style:style style:name="co7" style:family="table-column">
      <style:table-column-properties fo:break-before="auto" style:column-width="0.6118in"/>
    </style:style>
    <style:style style:name="co8" style:family="table-column">
      <style:table-column-properties fo:break-before="auto" style:column-width="0.8728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0.7311in"/>
    </style:style>
    <style:style style:name="co11" style:family="table-column">
      <style:table-column-properties fo:break-before="auto" style:column-width="0.5898in"/>
    </style:style>
    <style:style style:name="co12" style:family="table-column">
      <style:table-column-properties fo:break-before="auto" style:column-width="0.6335in"/>
    </style:style>
    <style:style style:name="co13" style:family="table-column">
      <style:table-column-properties fo:break-before="auto" style:column-width="0.6772in"/>
    </style:style>
    <style:style style:name="co14" style:family="table-column">
      <style:table-column-properties fo:break-before="auto" style:column-width="1.1228in"/>
    </style:style>
    <style:style style:name="co15" style:family="table-column">
      <style:table-column-properties fo:break-before="auto" style:column-width="2.6909in"/>
    </style:style>
    <style:style style:name="co16" style:family="table-column">
      <style:table-column-properties fo:break-before="auto" style:column-width="1.9398in"/>
    </style:style>
    <style:style style:name="co17" style:family="table-column">
      <style:table-column-properties fo:break-before="auto" style:column-width="1.1339in"/>
    </style:style>
    <style:style style:name="co18" style:family="table-column">
      <style:table-column-properties fo:break-before="auto" style:column-width="1.2535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37"/>
    <style:style style:name="ce2" style:family="table-cell" style:parent-style-name="Default" style:data-style-name="N5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ce2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NOTIF_NUMB</text:p>
          </table:table-cell>
          <table:table-cell office:value-type="string">
            <text:p>UNIT_NUMBE</text:p>
          </table:table-cell>
          <table:table-cell office:value-type="string">
            <text:p>DETAIL</text:p>
          </table:table-cell>
          <table:table-cell table:style-name="Default" office:value-type="string">
            <text:p>DATE_RECEI</text:p>
          </table:table-cell>
          <table:table-cell table:style-name="Default" office:value-type="string">
            <text:p>START_DATE</text:p>
          </table:table-cell>
          <table:table-cell table:style-name="Default" office:value-type="string">
            <text:p>END_DATE</text:p>
          </table:table-cell>
          <table:table-cell office:value-type="string">
            <text:p>ACT1</text:p>
          </table:table-cell>
          <table:table-cell office:value-type="string">
            <text:p>ACT2</text:p>
          </table:table-cell>
          <table:table-cell office:value-type="string">
            <text:p>ACT3</text:p>
          </table:table-cell>
          <table:table-cell office:value-type="string">
            <text:p>ACT4</text:p>
          </table:table-cell>
          <table:table-cell office:value-type="string">
            <text:p>ACT5</text:p>
          </table:table-cell>
          <table:table-cell office:value-type="string">
            <text:p>METHOD</text:p>
          </table:table-cell>
          <table:table-cell office:value-type="string">
            <text:p>ACRES</text:p>
          </table:table-cell>
          <table:table-cell office:value-type="string">
            <text:p>TOWNSHIP</text:p>
          </table:table-cell>
          <table:table-cell office:value-type="string">
            <text:p>RANGE</text:p>
          </table:table-cell>
          <table:table-cell office:value-type="string">
            <text:p>SECTION</text:p>
          </table:table-cell>
          <table:table-cell office:value-type="string">
            <text:p>NE_NE</text:p>
          </table:table-cell>
          <table:table-cell office:value-type="string">
            <text:p>NE_NW</text:p>
          </table:table-cell>
          <table:table-cell office:value-type="string">
            <text:p>NE_SW</text:p>
          </table:table-cell>
          <table:table-cell office:value-type="string">
            <text:p>NE_SE</text:p>
          </table:table-cell>
          <table:table-cell office:value-type="string">
            <text:p>NW_NE</text:p>
          </table:table-cell>
          <table:table-cell office:value-type="string">
            <text:p>NW_NW</text:p>
          </table:table-cell>
          <table:table-cell office:value-type="string">
            <text:p>NW_SW</text:p>
          </table:table-cell>
          <table:table-cell office:value-type="string">
            <text:p>NW_SE</text:p>
          </table:table-cell>
          <table:table-cell office:value-type="string">
            <text:p>SW_NE</text:p>
          </table:table-cell>
          <table:table-cell office:value-type="string">
            <text:p>SW_NW</text:p>
          </table:table-cell>
          <table:table-cell office:value-type="string">
            <text:p>SW_SW</text:p>
          </table:table-cell>
          <table:table-cell office:value-type="string">
            <text:p>SW_SE</text:p>
          </table:table-cell>
          <table:table-cell office:value-type="string">
            <text:p>SE_NE</text:p>
          </table:table-cell>
          <table:table-cell office:value-type="string">
            <text:p>SE_NW</text:p>
          </table:table-cell>
          <table:table-cell office:value-type="string">
            <text:p>SE_SW</text:p>
          </table:table-cell>
          <table:table-cell office:value-type="string">
            <text:p>SE_SE</text:p>
          </table:table-cell>
          <table:table-cell office:value-type="string">
            <text:p>WATER_NAME</text:p>
          </table:table-cell>
          <table:table-cell office:value-type="string">
            <text:p>OP_BUSINES</text:p>
          </table:table-cell>
          <table:table-cell office:value-type="string">
            <text:p>LO_BUSINES</text:p>
          </table:table-cell>
          <table:table-cell table:number-columns-repeated="2"/>
        </table:table-row>
        <table:table-row table:style-name="ro1">
          <table:table-cell office:value-type="float" office:value="78100394">
            <text:p>7810039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date" office:date-value="1990-01-30">
            <text:p>01/30/90</text:p>
          </table:table-cell>
          <table:table-cell office:value-type="date" office:date-value="1990-02-28">
            <text:p>02/28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,,</text:p>
          </table:table-cell>
          <table:table-cell/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2">
            <text:p>32</text:p>
          </table:table-cell>
          <table:table-cell table:number-columns-repeated="16" office:value-type="string">
            <text:p>X</text:p>
          </table:table-cell>
          <table:table-cell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0394">
            <text:p>7810039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date" office:date-value="1990-01-30">
            <text:p>01/30/90</text:p>
          </table:table-cell>
          <table:table-cell office:value-type="date" office:date-value="1990-02-28">
            <text:p>02/28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,,</text:p>
          </table:table-cell>
          <table:table-cell/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3">
            <text:p>33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0394">
            <text:p>78100394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date" office:date-value="1990-01-30">
            <text:p>01/30/90</text:p>
          </table:table-cell>
          <table:table-cell office:value-type="date" office:date-value="1990-02-28">
            <text:p>02/28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,,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X</text:p>
          </table:table-cell>
          <table:table-cell table:number-columns-repeated="9"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0394">
            <text:p>7810039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date" office:date-value="1990-01-30">
            <text:p>01/30/90</text:p>
          </table:table-cell>
          <table:table-cell office:value-type="date" office:date-value="1990-02-28">
            <text:p>02/28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,,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9">
            <text:p>9</text:p>
          </table:table-cell>
          <table:table-cell table:number-columns-repeated="1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0394">
            <text:p>7810039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date" office:date-value="1990-01-30">
            <text:p>01/30/90</text:p>
          </table:table-cell>
          <table:table-cell office:value-type="date" office:date-value="1990-02-28">
            <text:p>02/28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,,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0">
            <text:p>1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0394">
            <text:p>7810039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date" office:date-value="1990-01-30">
            <text:p>01/30/90</text:p>
          </table:table-cell>
          <table:table-cell office:value-type="date" office:date-value="1990-02-28">
            <text:p>02/28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,,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"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0394">
            <text:p>78100394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date" office:date-value="1990-01-30">
            <text:p>01/30/90</text:p>
          </table:table-cell>
          <table:table-cell office:value-type="date" office:date-value="1990-02-28">
            <text:p>02/28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,,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0394">
            <text:p>78100394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date" office:date-value="1990-01-30">
            <text:p>01/30/90</text:p>
          </table:table-cell>
          <table:table-cell office:value-type="date" office:date-value="1990-02-28">
            <text:p>02/28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,,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"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0425">
            <text:p>7810042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0-02-01">
            <text:p>02/01/90</text:p>
          </table:table-cell>
          <table:table-cell office:value-type="date" office:date-value="1990-04-01">
            <text:p>04/01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4">
            <text:p>34</text:p>
          </table:table-cell>
          <table:table-cell table:number-columns-repeated="16" office:value-type="string">
            <text:p>X</text:p>
          </table:table-cell>
          <table:table-cell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0425">
            <text:p>781004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date" office:date-value="1990-02-01">
            <text:p>02/01/90</text:p>
          </table:table-cell>
          <table:table-cell office:value-type="date" office:date-value="1990-04-01">
            <text:p>04/01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6"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0486">
            <text:p>78100486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0-02-20">
            <text:p>02/20/90</text:p>
          </table:table-cell>
          <table:table-cell office:value-type="date" office:date-value="1990-02-23">
            <text:p>02/23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1b</text:p>
          </table:table-cell>
          <table:table-cell office:value-type="string">
            <text:p>4a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Cable,Ground Stump,Burning,,</text:p>
          </table:table-cell>
          <table:table-cell office:value-type="float" office:value="5">
            <text:p>5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4">
            <text:p>34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Bohemia, Inc.</text:p>
          </table:table-cell>
          <table:table-cell office:value-type="string">
            <text:p>Bohemia</text:p>
          </table:table-cell>
          <table:table-cell table:number-columns-repeated="2"/>
        </table:table-row>
        <table:table-row table:style-name="ro1">
          <table:table-cell office:value-type="float" office:value="78100490">
            <text:p>7810049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0-02-20">
            <text:p>02/20/90</text:p>
          </table:table-cell>
          <table:table-cell office:value-type="date" office:date-value="1990-03-15">
            <text:p>03/15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 2,4D,,,,</text:p>
          </table:table-cell>
          <table:table-cell office:value-type="float" office:value="25">
            <text:p>25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2">
            <text:p>32</text:p>
          </table:table-cell>
          <table:table-cell table:number-columns-repeated="14"/>
          <table:table-cell table:number-columns-repeated="2" office:value-type="string">
            <text:p>X</text:p>
          </table:table-cell>
          <table:table-cell/>
          <table:table-cell office:value-type="string">
            <text:p>Western Helicopter Services</text:p>
          </table:table-cell>
          <table:table-cell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0494">
            <text:p>78100494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0-02-20">
            <text:p>02/20/90</text:p>
          </table:table-cell>
          <table:table-cell office:value-type="date" office:date-value="1990-03-15">
            <text:p>03/15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/ 2,4D,,,,</text:p>
          </table:table-cell>
          <table:table-cell office:value-type="float" office:value="5">
            <text:p>5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0">
            <text:p>10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6"/>
          <table:table-cell office:value-type="string">
            <text:p>Western Helicopter Services</text:p>
          </table:table-cell>
          <table:table-cell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0549">
            <text:p>7810054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0-03-02">
            <text:p>03/02/90</text:p>
          </table:table-cell>
          <table:table-cell office:value-type="date" office:date-value="1990-03-05">
            <text:p>03/05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1b</text:p>
          </table:table-cell>
          <table:table-cell office:value-type="string">
            <text:p>4a</text:p>
          </table:table-cell>
          <table:table-cell table:number-columns-repeated="3"/>
          <table:table-cell office:value-type="string">
            <text:p>Cable,Ground, Stump,,,</text:p>
          </table:table-cell>
          <table:table-cell office:value-type="float" office:value="5">
            <text:p>5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4">
            <text:p>34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Round Top Logging</text:p>
          </table:table-cell>
          <table:table-cell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1263">
            <text:p>78101263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0-07-06">
            <text:p>07/06/90</text:p>
          </table:table-cell>
          <table:table-cell office:value-type="date" office:date-value="1990-07-20">
            <text:p>07/20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/backpack,,,,</text:p>
          </table:table-cell>
          <table:table-cell office:value-type="float" office:value="100">
            <text:p>100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4">
            <text:p>34</text:p>
          </table:table-cell>
          <table:table-cell table:number-columns-repeated="6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Bohemia,inc.</text:p>
          </table:table-cell>
          <table:table-cell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1268">
            <text:p>78101268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0-07-06">
            <text:p>07/06/90</text:p>
          </table:table-cell>
          <table:table-cell office:value-type="date" office:date-value="1990-07-20">
            <text:p>07/20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/backpack,,,,</text:p>
          </table:table-cell>
          <table:table-cell office:value-type="float" office:value="30">
            <text:p>30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3">
            <text:p>33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1419">
            <text:p>7810141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0-08-07">
            <text:p>08/07/90</text:p>
          </table:table-cell>
          <table:table-cell office:value-type="date" office:date-value="1990-08-13">
            <text:p>08/13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1b</text:p>
          </table:table-cell>
          <table:table-cell office:value-type="string">
            <text:p>4a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Cable,Ground,Burning,,</text:p>
          </table:table-cell>
          <table:table-cell office:value-type="float" office:value="4">
            <text:p>4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3">
            <text:p>33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1576">
            <text:p>7810157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date" office:date-value="1990-09-05">
            <text:p>09/05/90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20">
            <text:p>20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4">
            <text:p>34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Western Helicopter Services</text:p>
          </table:table-cell>
          <table:table-cell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1590">
            <text:p>7810159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0-09-06">
            <text:p>09/06/90</text:p>
          </table:table-cell>
          <table:table-cell office:value-type="date" office:date-value="1990-09-10">
            <text:p>09/10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,,,</text:p>
          </table:table-cell>
          <table:table-cell office:value-type="float" office:value="30">
            <text:p>30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4">
            <text:p>34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Western Helicopter Services, Inc.</text:p>
          </table:table-cell>
          <table:table-cell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2511">
            <text:p>781025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1-06-27">
            <text:p>06/27/91</text:p>
          </table:table-cell>
          <table:table-cell office:value-type="date" office:date-value="1991-07-07">
            <text:p>07/07/91 12:00 AM</text:p>
          </table:table-cell>
          <table:table-cell office:value-type="date" office:date-value="1991-08-31">
            <text:p>08/31/9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3">
            <text:p>53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9"/>
          <table:table-cell office:value-type="string">
            <text:p>Western Helicopter Services, Inc.</text:p>
          </table:table-cell>
          <table:table-cell office:value-type="string">
            <text:p>Champion International Corp.</text:p>
          </table:table-cell>
          <table:table-cell table:number-columns-repeated="2"/>
        </table:table-row>
        <table:table-row table:style-name="ro1">
          <table:table-cell office:value-type="float" office:value="78102562">
            <text:p>7810256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1-07-10">
            <text:p>07/10/91</text:p>
          </table:table-cell>
          <table:table-cell office:value-type="date" office:date-value="1991-07-15">
            <text:p>07/15/91 12:00 AM</text:p>
          </table:table-cell>
          <table:table-cell office:value-type="date" office:date-value="1991-09-30">
            <text:p>09/30/9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Arsenal,Accord</text:p>
          </table:table-cell>
          <table:table-cell office:value-type="float" office:value="14">
            <text:p>14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10"/>
          <table:table-cell office:value-type="string">
            <text:p>Strata Industries</text:p>
          </table:table-cell>
          <table:table-cell office:value-type="string">
            <text:p>Champion International</text:p>
          </table:table-cell>
          <table:table-cell table:number-columns-repeated="2"/>
        </table:table-row>
        <table:table-row table:style-name="ro1">
          <table:table-cell office:value-type="float" office:value="78102621">
            <text:p>7810262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1-07-22">
            <text:p>07/22/91</text:p>
          </table:table-cell>
          <table:table-cell office:value-type="date" office:date-value="1991-08-15">
            <text:p>08/15/91 12:00 AM</text:p>
          </table:table-cell>
          <table:table-cell office:value-type="date" office:date-value="1991-12-31">
            <text:p>12/31/9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Backpack</text:p>
          </table:table-cell>
          <table:table-cell office:value-type="float" office:value="20">
            <text:p>20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9"/>
          <table:table-cell table:number-columns-repeated="2"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2625">
            <text:p>7810262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1-07-22">
            <text:p>07/22/91</text:p>
          </table:table-cell>
          <table:table-cell office:value-type="date" office:date-value="1991-08-15">
            <text:p>08/15/91 12:00 AM</text:p>
          </table:table-cell>
          <table:table-cell office:value-type="date" office:date-value="1991-12-31">
            <text:p>12/31/9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0">
            <text:p>30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4">
            <text:p>34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Western Helicopter</text:p>
          </table:table-cell>
          <table:table-cell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2725">
            <text:p>7810272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1-08-07">
            <text:p>08/07/91</text:p>
          </table:table-cell>
          <table:table-cell office:value-type="date" office:date-value="1991-08-09">
            <text:p>08/09/91 12:00 AM</text:p>
          </table:table-cell>
          <table:table-cell office:value-type="date" office:date-value="1991-12-31">
            <text:p>12/31/91 12:00 AM</text:p>
          </table:table-cell>
          <table:table-cell office:value-type="string">
            <text:p>2b</text:p>
          </table:table-cell>
          <table:table-cell office:value-type="string">
            <text:p>1b</text:p>
          </table:table-cell>
          <table:table-cell office:value-type="string">
            <text:p>4a</text:p>
          </table:table-cell>
          <table:table-cell office:value-type="float" office:value="6">
            <text:p>6</text:p>
          </table:table-cell>
          <table:table-cell/>
          <table:table-cell office:value-type="string">
            <text:p>Cable/Ground,Burning,Rocking</text:p>
          </table:table-cell>
          <table:table-cell office:value-type="float" office:value="30">
            <text:p>30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Bohemia,Inc.</text:p>
          </table:table-cell>
          <table:table-cell office:value-type="string">
            <text:p>Bohemia, Inc.</text:p>
          </table:table-cell>
          <table:table-cell table:number-columns-repeated="2"/>
        </table:table-row>
        <table:table-row table:style-name="ro1">
          <table:table-cell office:value-type="float" office:value="78103362">
            <text:p>7810336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2-02-07">
            <text:p>02/07/92</text:p>
          </table:table-cell>
          <table:table-cell office:value-type="date" office:date-value="1992-02-24">
            <text:p>02/24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6">
            <text:p>16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Western Helicopter Services, Inc</text:p>
          </table:table-cell>
          <table:table-cell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3363">
            <text:p>78103363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2-02-07">
            <text:p>02/07/92</text:p>
          </table:table-cell>
          <table:table-cell office:value-type="date" office:date-value="1992-02-24">
            <text:p>02/24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3">
            <text:p>23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3">
            <text:p>33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office:value-type="string">
            <text:p>Western Helicopter Services, Inc</text:p>
          </table:table-cell>
          <table:table-cell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029">
            <text:p>7810402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date" office:date-value="1992-06-08">
            <text:p>06/08/92</text:p>
          </table:table-cell>
          <table:table-cell office:value-type="date" office:date-value="1992-06-20">
            <text:p>06/20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 Spray</text:p>
          </table:table-cell>
          <table:table-cell/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4">
            <text:p>34</text:p>
          </table:table-cell>
          <table:table-cell table:number-columns-repeated="16" office:value-type="string">
            <text:p>X</text:p>
          </table:table-cell>
          <table:table-cell/>
          <table:table-cell table:number-columns-repeated="2"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029">
            <text:p>7810402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date" office:date-value="1992-06-08">
            <text:p>06/08/92</text:p>
          </table:table-cell>
          <table:table-cell office:value-type="date" office:date-value="1992-06-20">
            <text:p>06/20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 Spray</text:p>
          </table:table-cell>
          <table:table-cell/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2">
            <text:p>32</text:p>
          </table:table-cell>
          <table:table-cell table:number-columns-repeated="16" office:value-type="string">
            <text:p>X</text:p>
          </table:table-cell>
          <table:table-cell/>
          <table:table-cell table:number-columns-repeated="2"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029">
            <text:p>7810402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date" office:date-value="1992-06-08">
            <text:p>06/08/92</text:p>
          </table:table-cell>
          <table:table-cell office:value-type="date" office:date-value="1992-06-20">
            <text:p>06/20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 Spray</text:p>
          </table:table-cell>
          <table:table-cell/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3">
            <text:p>33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table:number-columns-repeated="2"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029">
            <text:p>781040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date" office:date-value="1992-06-08">
            <text:p>06/08/92</text:p>
          </table:table-cell>
          <table:table-cell office:value-type="date" office:date-value="1992-06-20">
            <text:p>06/20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029">
            <text:p>78104029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date" office:date-value="1992-06-08">
            <text:p>06/08/92</text:p>
          </table:table-cell>
          <table:table-cell office:value-type="date" office:date-value="1992-06-20">
            <text:p>06/20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"/>
          <table:table-cell table:number-columns-repeated="2"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029">
            <text:p>78104029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date" office:date-value="1992-06-08">
            <text:p>06/08/92</text:p>
          </table:table-cell>
          <table:table-cell office:value-type="date" office:date-value="1992-06-20">
            <text:p>06/20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3">
            <text:p>3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7"/>
          <table:table-cell table:number-columns-repeated="2"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029">
            <text:p>78104029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date" office:date-value="1992-06-08">
            <text:p>06/08/92</text:p>
          </table:table-cell>
          <table:table-cell office:value-type="date" office:date-value="1992-06-20">
            <text:p>06/20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X</text:p>
          </table:table-cell>
          <table:table-cell table:number-columns-repeated="9"/>
          <table:table-cell table:number-columns-repeated="2"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029">
            <text:p>78104029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date" office:date-value="1992-06-08">
            <text:p>06/08/92</text:p>
          </table:table-cell>
          <table:table-cell office:value-type="date" office:date-value="1992-06-20">
            <text:p>06/20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9">
            <text:p>9</text:p>
          </table:table-cell>
          <table:table-cell table:number-columns-repeated="1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029">
            <text:p>78104029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date" office:date-value="1992-06-08">
            <text:p>06/08/92</text:p>
          </table:table-cell>
          <table:table-cell office:value-type="date" office:date-value="1992-06-20">
            <text:p>06/20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0">
            <text:p>10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029">
            <text:p>78104029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date" office:date-value="1992-06-08">
            <text:p>06/08/92</text:p>
          </table:table-cell>
          <table:table-cell office:value-type="date" office:date-value="1992-06-20">
            <text:p>06/20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"/>
          <table:table-cell table:number-columns-repeated="2"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162">
            <text:p>7810416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2-07-06">
            <text:p>07/06/92</text:p>
          </table:table-cell>
          <table:table-cell office:value-type="date" office:date-value="1992-08-01">
            <text:p>08/01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Accord,Arsenal,R-Eleven</text:p>
          </table:table-cell>
          <table:table-cell office:value-type="float" office:value="256">
            <text:p>256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2">
            <text:p>32</text:p>
          </table:table-cell>
          <table:table-cell table:number-columns-repeated="15"/>
          <table:table-cell office:value-type="string">
            <text:p>X</text:p>
          </table:table-cell>
          <table:table-cell/>
          <table:table-cell office:value-type="string">
            <text:p>Oregon Forest Mgt Services, Inc</text:p>
          </table:table-cell>
          <table:table-cell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162">
            <text:p>7810416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2-07-06">
            <text:p>07/06/92</text:p>
          </table:table-cell>
          <table:table-cell office:value-type="date" office:date-value="1992-08-01">
            <text:p>08/01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Accord,Arsenal,R-Eleven</text:p>
          </table:table-cell>
          <table:table-cell office:value-type="float" office:value="256">
            <text:p>256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4">
            <text:p>34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9"/>
          <table:table-cell office:value-type="string">
            <text:p>Oregon Forest Mgt Services, Inc</text:p>
          </table:table-cell>
          <table:table-cell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4162">
            <text:p>7810416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date" office:date-value="1992-07-06">
            <text:p>07/06/92</text:p>
          </table:table-cell>
          <table:table-cell office:value-type="date" office:date-value="1992-08-01">
            <text:p>08/01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Accord,Arsenal,R-Eleven</text:p>
          </table:table-cell>
          <table:table-cell office:value-type="float" office:value="256">
            <text:p>256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9"/>
          <table:table-cell office:value-type="string">
            <text:p>Oregon Forest Mgt Services, Inc</text:p>
          </table:table-cell>
          <table:table-cell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6061">
            <text:p>7810606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3-07-29">
            <text:p>07/29/93</text:p>
          </table:table-cell>
          <table:table-cell office:value-type="date" office:date-value="1993-08-15">
            <text:p>08/15/93 12:00 AM</text:p>
          </table:table-cell>
          <table:table-cell office:value-type="date" office:date-value="1993-12-31">
            <text:p>12/31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Unit Twelve</text:p>
          </table:table-cell>
          <table:table-cell office:value-type="float" office:value="26">
            <text:p>26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7"/>
          <table:table-cell office:value-type="string">
            <text:p>Oregon Forest Management Services</text:p>
          </table:table-cell>
          <table:table-cell office:value-type="string">
            <text:p>W. V. L.</text:p>
          </table:table-cell>
          <table:table-cell table:number-columns-repeated="2"/>
        </table:table-row>
        <table:table-row table:style-name="ro1">
          <table:table-cell office:value-type="float" office:value="78106083">
            <text:p>7810608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1993-08-02">
            <text:p>08/02/93</text:p>
          </table:table-cell>
          <table:table-cell office:value-type="date" office:date-value="1993-08-16">
            <text:p>08/16/93 12:00 AM</text:p>
          </table:table-cell>
          <table:table-cell office:value-type="date" office:date-value="1993-12-31">
            <text:p>12/31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Arsenal,Surfactant</text:p>
          </table:table-cell>
          <table:table-cell office:value-type="float" office:value="5">
            <text:p>5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3">
            <text:p>33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office:value-type="string">
            <text:p>Oregon Forest Management Services</text:p>
          </table:table-cell>
          <table:table-cell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6083">
            <text:p>7810608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1993-08-02">
            <text:p>08/02/93</text:p>
          </table:table-cell>
          <table:table-cell office:value-type="date" office:date-value="1993-08-16">
            <text:p>08/16/93 12:00 AM</text:p>
          </table:table-cell>
          <table:table-cell office:value-type="date" office:date-value="1993-12-31">
            <text:p>12/31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Arsenal,Surfactant</text:p>
          </table:table-cell>
          <table:table-cell office:value-type="float" office:value="50">
            <text:p>50</text:p>
          </table:table-cell>
          <table:table-cell office:value-type="string">
            <text:p>15S</text:p>
          </table:table-cell>
          <table:table-cell office:value-type="string">
            <text:p>07W</text:p>
          </table:table-cell>
          <table:table-cell office:value-type="float" office:value="34">
            <text:p>34</text:p>
          </table:table-cell>
          <table:table-cell table:number-columns-repeated="6"/>
          <table:table-cell table:number-columns-repeated="4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Oregon Forest Management Services</text:p>
          </table:table-cell>
          <table:table-cell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6083">
            <text:p>7810608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1993-08-02">
            <text:p>08/02/93</text:p>
          </table:table-cell>
          <table:table-cell office:value-type="date" office:date-value="1993-08-16">
            <text:p>08/16/93 12:00 AM</text:p>
          </table:table-cell>
          <table:table-cell office:value-type="date" office:date-value="1993-12-31">
            <text:p>12/31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Arsenal,Surfactant</text:p>
          </table:table-cell>
          <table:table-cell office:value-type="float" office:value="30">
            <text:p>30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Oregon Forest Management Services</text:p>
          </table:table-cell>
          <table:table-cell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6158">
            <text:p>7810615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date" office:date-value="1993-08-17">
            <text:p>08/17/93</text:p>
          </table:table-cell>
          <table:table-cell office:value-type="date" office:date-value="1993-09-01">
            <text:p>09/01/93 12:00 AM</text:p>
          </table:table-cell>
          <table:table-cell office:value-type="date" office:date-value="1993-12-31">
            <text:p>12/31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85">
            <text:p>185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5">
            <text:p>15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9"/>
          <table:table-cell office:value-type="string">
            <text:p>Western Helicopter Services</text:p>
          </table:table-cell>
          <table:table-cell office:value-type="string">
            <text:p>Bohemia, Inc</text:p>
          </table:table-cell>
          <table:table-cell table:number-columns-repeated="2"/>
        </table:table-row>
        <table:table-row table:style-name="ro1">
          <table:table-cell office:value-type="float" office:value="78106206">
            <text:p>78106206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3-08-24">
            <text:p>08/24/93</text:p>
          </table:table-cell>
          <table:table-cell office:value-type="date" office:date-value="1993-08-25">
            <text:p>08/25/93 12:00 AM</text:p>
          </table:table-cell>
          <table:table-cell office:value-type="date" office:date-value="1993-08-31">
            <text:p>08/31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Arsenal, R-Eleven</text:p>
          </table:table-cell>
          <table:table-cell office:value-type="float" office:value="5">
            <text:p>5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6"/>
        </table:table-row>
        <table:table-row table:style-name="ro1">
          <table:table-cell office:value-type="float" office:value="78107869">
            <text:p>781078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1994-06-27">
            <text:p>06/27/94</text:p>
          </table:table-cell>
          <table:table-cell office:value-type="date" office:date-value="1994-08-15">
            <text:p>08/15/94 12:00 AM</text:p>
          </table:table-cell>
          <table:table-cell office:value-type="date" office:date-value="1994-12-31">
            <text:p>12/31/94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400">
            <text:p>400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9"/>
          <table:table-cell office:value-type="string">
            <text:p>Oregon Forest Management Services Inc</text:p>
          </table:table-cell>
          <table:table-cell office:value-type="string">
            <text:p>Willamette Valley Lumber</text:p>
          </table:table-cell>
          <table:table-cell table:number-columns-repeated="2"/>
        </table:table-row>
        <table:table-row table:style-name="ro1">
          <table:table-cell office:value-type="float" office:value="78109205">
            <text:p>7810920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5-04-20">
            <text:p>04/20/95</text:p>
          </table:table-cell>
          <table:table-cell office:value-type="date" office:date-value="1995-04-24">
            <text:p>04/24/95 12:00 AM</text:p>
          </table:table-cell>
          <table:table-cell office:value-type="date" office:date-value="1995-05-12">
            <text:p>05/12/95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0">
            <text:p>20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6">
            <text:p>16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5"/>
          <table:table-cell office:value-type="string">
            <text:p>R. Brian Kirkpatrick</text:p>
          </table:table-cell>
          <table:table-cell office:value-type="string">
            <text:p>Sumich Tree Farm</text:p>
          </table:table-cell>
          <table:table-cell table:number-columns-repeated="2"/>
        </table:table-row>
        <table:table-row table:style-name="ro1">
          <table:table-cell office:value-type="float" office:value="78109224">
            <text:p>78109224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5-04-26">
            <text:p>04/26/95</text:p>
          </table:table-cell>
          <table:table-cell office:value-type="date" office:date-value="1995-04-27">
            <text:p>04/27/95 12:00 AM</text:p>
          </table:table-cell>
          <table:table-cell office:value-type="date" office:date-value="1995-05-12">
            <text:p>05/12/95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0">
            <text:p>20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6">
            <text:p>16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5"/>
          <table:table-cell office:value-type="string">
            <text:p>Strata Industries, Inc</text:p>
          </table:table-cell>
          <table:table-cell office:value-type="string">
            <text:p>Sumich Tree Farm</text:p>
          </table:table-cell>
          <table:table-cell table:number-columns-repeated="2"/>
        </table:table-row>
        <table:table-row table:style-name="ro1">
          <table:table-cell office:value-type="float" office:value="78109833">
            <text:p>781098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5-08-16">
            <text:p>08/16/95</text:p>
          </table:table-cell>
          <table:table-cell office:value-type="date" office:date-value="1995-09-01">
            <text:p>09/01/95 12:00 AM</text:p>
          </table:table-cell>
          <table:table-cell office:value-type="date" office:date-value="1995-12-31">
            <text:p>12/31/95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Backpack</text:p>
          </table:table-cell>
          <table:table-cell office:value-type="float" office:value="20">
            <text:p>20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Oregon Forest Management Services Inc</text:p>
          </table:table-cell>
          <table:table-cell office:value-type="string">
            <text:p>Willamette Valley Lumber</text:p>
          </table:table-cell>
          <table:table-cell table:number-columns-repeated="2"/>
        </table:table-row>
        <table:table-row table:style-name="ro1">
          <table:table-cell office:value-type="float" office:value="78111017">
            <text:p>78111017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6-04-03">
            <text:p>04/03/96</text:p>
          </table:table-cell>
          <table:table-cell office:value-type="date" office:date-value="1996-04-10">
            <text:p>04/10/96 12:00 AM</text:p>
          </table:table-cell>
          <table:table-cell office:value-type="date" office:date-value="1996-04-30">
            <text:p>04/30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5">
            <text:p>15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6">
            <text:p>16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5"/>
          <table:table-cell office:value-type="string">
            <text:p>Strata Industries, Inc</text:p>
          </table:table-cell>
          <table:table-cell office:value-type="string">
            <text:p>Sumich Tree Farm</text:p>
          </table:table-cell>
          <table:table-cell table:number-columns-repeated="2"/>
        </table:table-row>
        <table:table-row table:style-name="ro1">
          <table:table-cell office:value-type="float" office:value="78112001">
            <text:p>7811200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6-09-13">
            <text:p>09/13/96</text:p>
          </table:table-cell>
          <table:table-cell office:value-type="date" office:date-value="1996-10-01">
            <text:p>10/01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</text:p>
          </table:table-cell>
          <table:table-cell office:value-type="float" office:value="80">
            <text:p>80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2"/>
          <table:table-cell office:value-type="string">
            <text:p>Romalyte Silviculture</text:p>
          </table:table-cell>
          <table:table-cell table:number-columns-repeated="3"/>
        </table:table-row>
        <table:table-row table:style-name="ro1">
          <table:table-cell office:value-type="float" office:value="78113349">
            <text:p>7811334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7-07-14">
            <text:p>07/14/97</text:p>
          </table:table-cell>
          <table:table-cell office:value-type="date" office:date-value="1997-08-05">
            <text:p>08/05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 Or Hacksquirt,Accord/Arsen</text:p>
          </table:table-cell>
          <table:table-cell office:value-type="float" office:value="80">
            <text:p>80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Oregon Forest Management Services Inc</text:p>
          </table:table-cell>
          <table:table-cell office:value-type="string">
            <text:p>Willamette Valley Lbr Co</text:p>
          </table:table-cell>
          <table:table-cell table:number-columns-repeated="2"/>
        </table:table-row>
        <table:table-row table:style-name="ro1">
          <table:table-cell office:value-type="float" office:value="78114683">
            <text:p>7811468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1998-06-05">
            <text:p>06/05/98</text:p>
          </table:table-cell>
          <table:table-cell office:value-type="date" office:date-value="1998-06-22">
            <text:p>06/22/98 12:00 AM</text:p>
          </table:table-cell>
          <table:table-cell office:value-type="date" office:date-value="1998-08-31">
            <text:p>08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Roadside;Triclopyr;Glyphosat</text:p>
          </table:table-cell>
          <table:table-cell office:value-type="float" office:value="3">
            <text:p>3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16">
            <text:p>16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On Track Spray Service</text:p>
          </table:table-cell>
          <table:table-cell office:value-type="string">
            <text:p>Roseburg Resources Co</text:p>
          </table:table-cell>
          <table:table-cell table:number-columns-repeated="2"/>
        </table:table-row>
        <table:table-row table:style-name="ro1">
          <table:table-cell office:value-type="float" office:value="78114815">
            <text:p>781148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8-07-08">
            <text:p>07/08/98</text:p>
          </table:table-cell>
          <table:table-cell office:value-type="date" office:date-value="1998-08-01">
            <text:p>08/01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Accord/Arsenal</text:p>
          </table:table-cell>
          <table:table-cell office:value-type="float" office:value="110">
            <text:p>110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Oregon Forest Management Services Inc</text:p>
          </table:table-cell>
          <table:table-cell office:value-type="string">
            <text:p>Willamette Valley Lbr Co</text:p>
          </table:table-cell>
          <table:table-cell table:number-columns-repeated="2"/>
        </table:table-row>
        <table:table-row table:style-name="ro1">
          <table:table-cell office:value-type="float" office:value="78116356">
            <text:p>781163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9-07-15">
            <text:p>07/15/99</text:p>
          </table:table-cell>
          <table:table-cell office:value-type="date" office:date-value="1999-08-01">
            <text:p>08/01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40">
            <text:p>40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Oregon Forest Management Services Inc</text:p>
          </table:table-cell>
          <table:table-cell office:value-type="string">
            <text:p>Willamette Valley Lbr Co</text:p>
          </table:table-cell>
          <table:table-cell table:number-columns-repeated="2"/>
        </table:table-row>
        <table:table-row table:style-name="ro1">
          <table:table-cell office:value-type="float" office:value="78119558">
            <text:p>78119558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1-09-13">
            <text:p>09/13/01</text:p>
          </table:table-cell>
          <table:table-cell office:value-type="date" office:date-value="2001-09-08">
            <text:p>09/08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7">
            <text:p>7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6"/>
          <table:table-cell office:value-type="string">
            <text:p>Skookum Reforestation</text:p>
          </table:table-cell>
          <table:table-cell table:number-columns-repeated="3"/>
        </table:table-row>
        <table:table-row table:style-name="ro1">
          <table:table-cell office:value-type="float" office:value="78121233">
            <text:p>78121233</text:p>
          </table:table-cell>
          <table:table-cell table:number-columns-repeated="2" office:value-type="float" office:value="2">
            <text:p>2</text:p>
          </table:table-cell>
          <table:table-cell office:value-type="date" office:date-value="2002-08-05">
            <text:p>08/05/02</text:p>
          </table:table-cell>
          <table:table-cell office:value-type="date" office:date-value="2002-08-20">
            <text:p>08/20/02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50">
            <text:p>150</text:p>
          </table:table-cell>
          <table:table-cell office:value-type="string">
            <text:p>16S</text:p>
          </table:table-cell>
          <table:table-cell office:value-type="string">
            <text:p>07W</text:p>
          </table:table-cell>
          <table:table-cell office:value-type="float" office:value="8">
            <text:p>8</text:p>
          </table:table-cell>
          <table:table-cell table:number-columns-repeated="4"/>
          <table:table-cell table:number-columns-repeated="5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Oregon Forest Management Services Inc</text:p>
          </table:table-cell>
          <table:table-cell office:value-type="string">
            <text:p>Willamette Valley Lbr Co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style:print-page-order="ltr" style:scale-to-X="3" style:scale-to-Y="4" style:writing-mode="lr-tb" style:print="charts drawings grid header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2">09/22/2006</text:date>, <text:time>18:0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9-14T04:51:58</meta:creation-date>
    <dc:date>2006-09-22T18:02:54</dc:date>
    <dc:language>en-US</dc:language>
    <meta:editing-cycles>2</meta:editing-cycles>
    <meta:editing-duration>PT57M21S</meta:editing-duration>
    <meta:user-defined meta:name="Info 1"/>
    <meta:user-defined meta:name="Info 2"/>
    <meta:user-defined meta:name="Info 3"/>
    <meta:user-defined meta:name="Info 4"/>
    <meta:document-statistic meta:table-count="1" meta:cell-count="1059"/>
  </office:meta>
</office:document-meta>
</file>