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1" table:number-columns-repeated="3" table:default-cell-style-name="ce1"/>
        <table:table-column table:style-name="co1" table:number-columns-repeated="29" table:default-cell-style-name="Default"/>
        <table:table-row table:style-name="ro1">
          <table:table-cell office:value-type="string">
            <text:p>NOTIF_NUMB</text:p>
          </table:table-cell>
          <table:table-cell office:value-type="string">
            <text:p>UNIT_NUMBE</text:p>
          </table:table-cell>
          <table:table-cell office:value-type="string">
            <text:p>DETAIL</text:p>
          </table:table-cell>
          <table:table-cell table:style-name="Default" office:value-type="string">
            <text:p>DATE_RECEI</text:p>
          </table:table-cell>
          <table:table-cell table:style-name="Default" office:value-type="string">
            <text:p>START_DATE</text:p>
          </table:table-cell>
          <table:table-cell table:style-name="Default" office:value-type="string">
            <text:p>END_DATE</text:p>
          </table:table-cell>
          <table:table-cell office:value-type="string">
            <text:p>ACT1</text:p>
          </table:table-cell>
          <table:table-cell office:value-type="string">
            <text:p>ACT2</text:p>
          </table:table-cell>
          <table:table-cell office:value-type="string">
            <text:p>ACT3</text:p>
          </table:table-cell>
          <table:table-cell office:value-type="string">
            <text:p>ACT4</text:p>
          </table:table-cell>
          <table:table-cell office:value-type="string">
            <text:p>ACT5</text:p>
          </table:table-cell>
          <table:table-cell office:value-type="string">
            <text:p>METHOD</text:p>
          </table:table-cell>
          <table:table-cell office:value-type="string">
            <text:p>ACRES</text:p>
          </table:table-cell>
          <table:table-cell office:value-type="string">
            <text:p>TOWNSHIP</text:p>
          </table:table-cell>
          <table:table-cell office:value-type="string">
            <text:p>RANGE</text:p>
          </table:table-cell>
          <table:table-cell office:value-type="string">
            <text:p>SECTION</text:p>
          </table:table-cell>
          <table:table-cell office:value-type="string">
            <text:p>NW_NW</text:p>
          </table:table-cell>
          <table:table-cell office:value-type="string">
            <text:p>NW_NE</text:p>
          </table:table-cell>
          <table:table-cell office:value-type="string">
            <text:p>NE_NW</text:p>
          </table:table-cell>
          <table:table-cell office:value-type="string">
            <text:p>NE_NE</text:p>
          </table:table-cell>
          <table:table-cell office:value-type="string">
            <text:p>NW_SW</text:p>
          </table:table-cell>
          <table:table-cell office:value-type="string">
            <text:p>NW_SE</text:p>
          </table:table-cell>
          <table:table-cell office:value-type="string">
            <text:p>NE_SW</text:p>
          </table:table-cell>
          <table:table-cell office:value-type="string">
            <text:p>NE_SE</text:p>
          </table:table-cell>
          <table:table-cell office:value-type="string">
            <text:p>SW_NW</text:p>
          </table:table-cell>
          <table:table-cell office:value-type="string">
            <text:p>SW_NE</text:p>
          </table:table-cell>
          <table:table-cell office:value-type="string">
            <text:p>SE_NW</text:p>
          </table:table-cell>
          <table:table-cell office:value-type="string">
            <text:p>SE_NE</text:p>
          </table:table-cell>
          <table:table-cell office:value-type="string">
            <text:p>SW_SW</text:p>
          </table:table-cell>
          <table:table-cell office:value-type="string">
            <text:p>SW_SE</text:p>
          </table:table-cell>
          <table:table-cell office:value-type="string">
            <text:p>SE_SW</text:p>
          </table:table-cell>
          <table:table-cell office:value-type="string">
            <text:p>SE_SE</text:p>
          </table:table-cell>
          <table:table-cell office:value-type="string">
            <text:p>WATER_NAME</text:p>
          </table:table-cell>
          <table:table-cell office:value-type="string">
            <text:p>OP_BUSINES</text:p>
          </table:table-cell>
          <table:table-cell office:value-type="string">
            <text:p>LO_BUSINES</text:p>
          </table:table-cell>
        </table:table-row>
        <table:table-row table:style-name="ro1">
          <table:table-cell office:value-type="float" office:value="77100750">
            <text:p>7710075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0-05-01</text:p>
          </table:table-cell>
          <table:table-cell office:value-type="string">
            <text:p>1990-05-20 00:00:00</text:p>
          </table:table-cell>
          <table:table-cell office:value-type="string">
            <text:p>1991-04-30 00:00:00</text:p>
          </table:table-cell>
          <table:table-cell office:value-type="float" office:value="3">
            <text:p>3</text:p>
          </table:table-cell>
          <table:table-cell office:value-type="string">
            <text:p>4a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Dozer/burning,Manual,Ground (Salvag</text:p>
          </table:table-cell>
          <table:table-cell office:value-type="float" office:value="50">
            <text:p>50</text:p>
          </table:table-cell>
          <table:table-cell office:value-type="string">
            <text:p>18S</text:p>
          </table:table-cell>
          <table:table-cell office:value-type="string">
            <text:p>01E</text:p>
          </table:table-cell>
          <table:table-cell office:value-type="float" office:value="26">
            <text:p>26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Beaver Valley Land &amp; Timber Co.</text:p>
          </table:table-cell>
          <table:table-cell office:value-type="string">
            <text:p>Oregon Select, Inc.</text:p>
          </table:table-cell>
        </table:table-row>
        <table:table-row table:style-name="ro1">
          <table:table-cell office:value-type="float" office:value="77101244">
            <text:p>7710124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0-08-21</text:p>
          </table:table-cell>
          <table:table-cell office:value-type="string">
            <text:p>1990-09-01 00:00:00</text:p>
          </table:table-cell>
          <table:table-cell office:value-type="string">
            <text:p>1990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,</text:p>
          </table:table-cell>
          <table:table-cell office:value-type="float" office:value="10">
            <text:p>10</text:p>
          </table:table-cell>
          <table:table-cell office:value-type="string">
            <text:p>16S</text:p>
          </table:table-cell>
          <table:table-cell office:value-type="string">
            <text:p>03E</text:p>
          </table:table-cell>
          <table:table-cell office:value-type="float" office:value="16">
            <text:p>16</text:p>
          </table:table-cell>
          <table:table-cell office:value-type="string">
            <text:p>X</text:p>
          </table:table-cell>
          <table:table-cell table:number-columns-repeated="16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7101244">
            <text:p>7710124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990-08-21</text:p>
          </table:table-cell>
          <table:table-cell office:value-type="string">
            <text:p>1990-09-01 00:00:00</text:p>
          </table:table-cell>
          <table:table-cell office:value-type="string">
            <text:p>1990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,</text:p>
          </table:table-cell>
          <table:table-cell office:value-type="float" office:value="5">
            <text:p>5</text:p>
          </table:table-cell>
          <table:table-cell office:value-type="string">
            <text:p>16S</text:p>
          </table:table-cell>
          <table:table-cell office:value-type="string">
            <text:p>03E</text:p>
          </table:table-cell>
          <table:table-cell office:value-type="float" office:value="16">
            <text:p>16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7101245">
            <text:p>7710124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0-08-21</text:p>
          </table:table-cell>
          <table:table-cell office:value-type="string">
            <text:p>1990-09-10 00:00:00</text:p>
          </table:table-cell>
          <table:table-cell office:value-type="string">
            <text:p>1990-09-24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,</text:p>
          </table:table-cell>
          <table:table-cell office:value-type="float" office:value="25">
            <text:p>25</text:p>
          </table:table-cell>
          <table:table-cell office:value-type="string">
            <text:p>16S</text:p>
          </table:table-cell>
          <table:table-cell office:value-type="string">
            <text:p>03E</text:p>
          </table:table-cell>
          <table:table-cell office:value-type="float" office:value="16">
            <text:p>16</text:p>
          </table:table-cell>
          <table:table-cell table:number-columns-repeated="12"/>
          <table:table-cell office:value-type="string">
            <text:p>X</text:p>
          </table:table-cell>
          <table:table-cell table:number-columns-repeated="4"/>
          <table:table-cell office:value-type="string">
            <text:p>Reforestation Services, Inc.</text:p>
          </table:table-cell>
          <table:table-cell office:value-type="string">
            <text:p>Oregon Dept. Of Forestry</text:p>
          </table:table-cell>
        </table:table-row>
        <table:table-row table:style-name="ro1">
          <table:table-cell office:value-type="float" office:value="77102509">
            <text:p>7710250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1-08-29</text:p>
          </table:table-cell>
          <table:table-cell office:value-type="string">
            <text:p>1991-09-15 00:00:00</text:p>
          </table:table-cell>
          <table:table-cell office:value-type="string">
            <text:p>1991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20">
            <text:p>20</text:p>
          </table:table-cell>
          <table:table-cell office:value-type="string">
            <text:p>16S</text:p>
          </table:table-cell>
          <table:table-cell office:value-type="string">
            <text:p>03E</text:p>
          </table:table-cell>
          <table:table-cell office:value-type="float" office:value="36">
            <text:p>36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2"/>
          <table:table-cell office:value-type="string">
            <text:p>Oregon Dept. Of Forestry</text:p>
          </table:table-cell>
          <table:table-cell office:value-type="string">
            <text:p>Oregon Department Of Forestry</text:p>
          </table:table-cell>
        </table:table-row>
        <table:table-row table:style-name="ro1">
          <table:table-cell office:value-type="float" office:value="77102808">
            <text:p>7710280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1-12-16</text:p>
          </table:table-cell>
          <table:table-cell office:value-type="string">
            <text:p>1992-01-06 00:00:00</text:p>
          </table:table-cell>
          <table:table-cell office:value-type="string">
            <text:p>1992-05-15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375">
            <text:p>375</text:p>
          </table:table-cell>
          <table:table-cell office:value-type="string">
            <text:p>19S</text:p>
          </table:table-cell>
          <table:table-cell office:value-type="string">
            <text:p>01E</text:p>
          </table:table-cell>
          <table:table-cell office:value-type="float" office:value="21">
            <text:p>21</text:p>
          </table:table-cell>
          <table:table-cell table:number-columns-repeated="11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Evergreen Helicopters</text:p>
          </table:table-cell>
          <table:table-cell office:value-type="string">
            <text:p>Oregon Dept. Of Forestry</text:p>
          </table:table-cell>
        </table:table-row>
        <table:table-row table:style-name="ro1">
          <table:table-cell office:value-type="float" office:value="77104937">
            <text:p>7710493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3-05-24</text:p>
          </table:table-cell>
          <table:table-cell office:value-type="string">
            <text:p>1993-06-09 00:00:00</text:p>
          </table:table-cell>
          <table:table-cell office:value-type="string">
            <text:p>1993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">
            <text:p>1</text:p>
          </table:table-cell>
          <table:table-cell office:value-type="string">
            <text:p>16S</text:p>
          </table:table-cell>
          <table:table-cell office:value-type="string">
            <text:p>03E</text:p>
          </table:table-cell>
          <table:table-cell office:value-type="float" office:value="16">
            <text:p>16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7104998">
            <text:p>7710499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3-06-01</text:p>
          </table:table-cell>
          <table:table-cell office:value-type="string">
            <text:p>1993-06-14 00:00:00</text:p>
          </table:table-cell>
          <table:table-cell office:value-type="string">
            <text:p>1993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2">
            <text:p>2</text:p>
          </table:table-cell>
          <table:table-cell office:value-type="string">
            <text:p>19S</text:p>
          </table:table-cell>
          <table:table-cell office:value-type="string">
            <text:p>01E</text:p>
          </table:table-cell>
          <table:table-cell office:value-type="float" office:value="21">
            <text:p>21</text:p>
          </table:table-cell>
          <table:table-cell table:number-columns-repeated="16" office:value-type="string">
            <text:p>X</text:p>
          </table:table-cell>
          <table:table-cell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7105726">
            <text:p>7710572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3-10-14</text:p>
          </table:table-cell>
          <table:table-cell office:value-type="string">
            <text:p>1993-10-18 00:00:00</text:p>
          </table:table-cell>
          <table:table-cell office:value-type="string">
            <text:p>1993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40">
            <text:p>40</text:p>
          </table:table-cell>
          <table:table-cell office:value-type="string">
            <text:p>16S</text:p>
          </table:table-cell>
          <table:table-cell office:value-type="string">
            <text:p>03E</text:p>
          </table:table-cell>
          <table:table-cell office:value-type="float" office:value="36">
            <text:p>36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2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7105726">
            <text:p>771057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993-10-14</text:p>
          </table:table-cell>
          <table:table-cell office:value-type="string">
            <text:p>1993-10-18 00:00:00</text:p>
          </table:table-cell>
          <table:table-cell office:value-type="string">
            <text:p>1993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40">
            <text:p>40</text:p>
          </table:table-cell>
          <table:table-cell office:value-type="string">
            <text:p>16S</text:p>
          </table:table-cell>
          <table:table-cell office:value-type="string">
            <text:p>03E</text:p>
          </table:table-cell>
          <table:table-cell office:value-type="float" office:value="36">
            <text:p>36</text:p>
          </table:table-cell>
          <table:table-cell office:value-type="string">
            <text:p>X</text:p>
          </table:table-cell>
          <table:table-cell table:number-columns-repeated="16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7105726">
            <text:p>771057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993-10-14</text:p>
          </table:table-cell>
          <table:table-cell office:value-type="string">
            <text:p>1993-10-18 00:00:00</text:p>
          </table:table-cell>
          <table:table-cell office:value-type="string">
            <text:p>1993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40">
            <text:p>40</text:p>
          </table:table-cell>
          <table:table-cell office:value-type="string">
            <text:p>16S</text:p>
          </table:table-cell>
          <table:table-cell office:value-type="string">
            <text:p>03E</text:p>
          </table:table-cell>
          <table:table-cell office:value-type="float" office:value="16">
            <text:p>16</text:p>
          </table:table-cell>
          <table:table-cell table:number-columns-repeated="12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7119104">
            <text:p>7711910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3-04-28</text:p>
          </table:table-cell>
          <table:table-cell office:value-type="string">
            <text:p>2003-04-29 00:00:00</text:p>
          </table:table-cell>
          <table:table-cell office:value-type="string">
            <text:p>2003-05-29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7">
            <text:p>7</text:p>
          </table:table-cell>
          <table:table-cell office:value-type="string">
            <text:p>18S</text:p>
          </table:table-cell>
          <table:table-cell office:value-type="string">
            <text:p>02W</text:p>
          </table:table-cell>
          <table:table-cell office:value-type="float" office:value="15">
            <text:p>15</text:p>
          </table:table-cell>
          <table:table-cell table:number-columns-repeated="15"/>
          <table:table-cell office:value-type="string">
            <text:p>X</text:p>
          </table:table-cell>
          <table:table-cell/>
          <table:table-cell office:value-type="string">
            <text:p>Skookum Reforestation</text:p>
          </table:table-cell>
          <table:table-cell office:value-type="string">
            <text:p>Oregon Parks &amp; Recreation Department</text:p>
          </table:table-cell>
        </table:table-row>
        <table:table-row table:style-name="ro1">
          <table:table-cell office:value-type="float" office:value="78100039">
            <text:p>7810003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89-12-19</text:p>
          </table:table-cell>
          <table:table-cell office:value-type="string">
            <text:p>1990-01-03 00:00:00</text:p>
          </table:table-cell>
          <table:table-cell office:value-type="string">
            <text:p>1990-01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167">
            <text:p>167</text:p>
          </table:table-cell>
          <table:table-cell office:value-type="string">
            <text:p>16S</text:p>
          </table:table-cell>
          <table:table-cell office:value-type="string">
            <text:p>08W</text:p>
          </table:table-cell>
          <table:table-cell office:value-type="float" office:value="12">
            <text:p>12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Western Helicopter Services Inc.</text:p>
          </table:table-cell>
          <table:table-cell office:value-type="string">
            <text:p>Oregon State Department Of Forestry</text:p>
          </table:table-cell>
        </table:table-row>
        <table:table-row table:style-name="ro1">
          <table:table-cell office:value-type="float" office:value="78100039">
            <text:p>7810003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989-12-19</text:p>
          </table:table-cell>
          <table:table-cell office:value-type="string">
            <text:p>1990-01-03 00:00:00</text:p>
          </table:table-cell>
          <table:table-cell office:value-type="string">
            <text:p>1990-01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185">
            <text:p>185</text:p>
          </table:table-cell>
          <table:table-cell office:value-type="string">
            <text:p>16S</text:p>
          </table:table-cell>
          <table:table-cell office:value-type="string">
            <text:p>08W</text:p>
          </table:table-cell>
          <table:table-cell office:value-type="float" office:value="14">
            <text:p>14</text:p>
          </table:table-cell>
          <table:table-cell table:number-columns-repeated="10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Western Helicopter Services Inc.</text:p>
          </table:table-cell>
          <table:table-cell office:value-type="string">
            <text:p>Oregon State Department Of Forestry</text:p>
          </table:table-cell>
        </table:table-row>
        <table:table-row table:style-name="ro1">
          <table:table-cell office:value-type="float" office:value="78100039">
            <text:p>7810003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1989-12-19</text:p>
          </table:table-cell>
          <table:table-cell office:value-type="string">
            <text:p>1990-01-03 00:00:00</text:p>
          </table:table-cell>
          <table:table-cell office:value-type="string">
            <text:p>1990-01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454">
            <text:p>454</text:p>
          </table:table-cell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10" office:value-type="string">
            <text:p>X</text:p>
          </table:table-cell>
          <table:table-cell/>
          <table:table-cell office:value-type="string">
            <text:p>Western Helicopter Services Inc.</text:p>
          </table:table-cell>
          <table:table-cell office:value-type="string">
            <text:p>Oregon State Department Of Forestry</text:p>
          </table:table-cell>
        </table:table-row>
        <table:table-row table:style-name="ro1">
          <table:table-cell office:value-type="float" office:value="78100039">
            <text:p>7810003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1989-12-19</text:p>
          </table:table-cell>
          <table:table-cell office:value-type="string">
            <text:p>1990-01-03 00:00:00</text:p>
          </table:table-cell>
          <table:table-cell office:value-type="string">
            <text:p>1990-01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402">
            <text:p>402</text:p>
          </table:table-cell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8">
            <text:p>8</text:p>
          </table:table-cell>
          <table:table-cell/>
          <table:table-cell table:number-columns-repeated="15" office:value-type="string">
            <text:p>X</text:p>
          </table:table-cell>
          <table:table-cell/>
          <table:table-cell office:value-type="string">
            <text:p>Western Helicopter Services Inc.</text:p>
          </table:table-cell>
          <table:table-cell office:value-type="string">
            <text:p>Oregon State Department Of Forestry</text:p>
          </table:table-cell>
        </table:table-row>
        <table:table-row table:style-name="ro1">
          <table:table-cell office:value-type="float" office:value="78100039">
            <text:p>7810003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1989-12-19</text:p>
          </table:table-cell>
          <table:table-cell office:value-type="string">
            <text:p>1990-01-03 00:00:00</text:p>
          </table:table-cell>
          <table:table-cell office:value-type="string">
            <text:p>1990-01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161">
            <text:p>161</text:p>
          </table:table-cell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18">
            <text:p>18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Western Helicopter Services Inc.</text:p>
          </table:table-cell>
          <table:table-cell office:value-type="string">
            <text:p>Oregon State Department Of Forestry</text:p>
          </table:table-cell>
        </table:table-row>
        <table:table-row table:style-name="ro1">
          <table:table-cell office:value-type="float" office:value="78100039">
            <text:p>7810003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1989-12-19</text:p>
          </table:table-cell>
          <table:table-cell office:value-type="string">
            <text:p>1990-01-03 00:00:00</text:p>
          </table:table-cell>
          <table:table-cell office:value-type="string">
            <text:p>1990-01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251">
            <text:p>251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X</text:p>
          </table:table-cell>
          <table:table-cell table:number-columns-repeated="2"/>
          <table:table-cell table:number-columns-repeated="9" office:value-type="string">
            <text:p>X</text:p>
          </table:table-cell>
          <table:table-cell table:number-columns-repeated="2"/>
          <table:table-cell office:value-type="string">
            <text:p>Western Helicopter Services Inc.</text:p>
          </table:table-cell>
          <table:table-cell office:value-type="string">
            <text:p>Oregon State Department Of Forestry</text:p>
          </table:table-cell>
        </table:table-row>
        <table:table-row table:style-name="ro1">
          <table:table-cell office:value-type="float" office:value="78100039">
            <text:p>7810003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1989-12-19</text:p>
          </table:table-cell>
          <table:table-cell office:value-type="string">
            <text:p>1990-01-03 00:00:00</text:p>
          </table:table-cell>
          <table:table-cell office:value-type="string">
            <text:p>1990-01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384">
            <text:p>384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2">
            <text:p>12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office:value-type="string">
            <text:p>Western Helicopter Services Inc.</text:p>
          </table:table-cell>
          <table:table-cell office:value-type="string">
            <text:p>Oregon State Department Of Forestry</text:p>
          </table:table-cell>
        </table:table-row>
        <table:table-row table:style-name="ro1">
          <table:table-cell office:value-type="float" office:value="78100039">
            <text:p>7810003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1989-12-19</text:p>
          </table:table-cell>
          <table:table-cell office:value-type="string">
            <text:p>1990-01-03 00:00:00</text:p>
          </table:table-cell>
          <table:table-cell office:value-type="string">
            <text:p>1990-01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75">
            <text:p>75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X</text:p>
          </table:table-cell>
          <table:table-cell table:number-columns-repeated="15"/>
          <table:table-cell office:value-type="string">
            <text:p>Western Helicopter Services Inc.</text:p>
          </table:table-cell>
          <table:table-cell office:value-type="string">
            <text:p>Oregon State Department Of Forestry</text:p>
          </table:table-cell>
        </table:table-row>
        <table:table-row table:style-name="ro1">
          <table:table-cell office:value-type="float" office:value="78100039">
            <text:p>7810003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1989-12-19</text:p>
          </table:table-cell>
          <table:table-cell office:value-type="string">
            <text:p>1990-01-03 00:00:00</text:p>
          </table:table-cell>
          <table:table-cell office:value-type="string">
            <text:p>1990-01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216">
            <text:p>216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6">
            <text:p>16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Western Helicopter Services Inc.</text:p>
          </table:table-cell>
          <table:table-cell office:value-type="string">
            <text:p>Oregon State Department Of Forestry</text:p>
          </table:table-cell>
        </table:table-row>
        <table:table-row table:style-name="ro1">
          <table:table-cell office:value-type="float" office:value="78100039">
            <text:p>7810003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1989-12-19</text:p>
          </table:table-cell>
          <table:table-cell office:value-type="string">
            <text:p>1990-01-03 00:00:00</text:p>
          </table:table-cell>
          <table:table-cell office:value-type="string">
            <text:p>1990-01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78">
            <text:p>78</text:p>
          </table:table-cell>
          <table:table-cell office:value-type="string">
            <text:p>18S</text:p>
          </table:table-cell>
          <table:table-cell office:value-type="string">
            <text:p>07W</text:p>
          </table:table-cell>
          <table:table-cell office:value-type="float" office:value="4">
            <text:p>4</text:p>
          </table:table-cell>
          <table:table-cell table:number-columns-repeated="1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Western Helicopter Services Inc.</text:p>
          </table:table-cell>
          <table:table-cell office:value-type="string">
            <text:p>Oregon State Department Of Forestry</text:p>
          </table:table-cell>
        </table:table-row>
        <table:table-row table:style-name="ro1">
          <table:table-cell office:value-type="float" office:value="78100039">
            <text:p>7810003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1989-12-19</text:p>
          </table:table-cell>
          <table:table-cell office:value-type="string">
            <text:p>1990-01-03 00:00:00</text:p>
          </table:table-cell>
          <table:table-cell office:value-type="string">
            <text:p>1990-01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90">
            <text:p>90</text:p>
          </table:table-cell>
          <table:table-cell office:value-type="string">
            <text:p>18S</text:p>
          </table:table-cell>
          <table:table-cell office:value-type="string">
            <text:p>07W</text:p>
          </table:table-cell>
          <table:table-cell office:value-type="float" office:value="7">
            <text:p>7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Western Helicopter Services Inc.</text:p>
          </table:table-cell>
          <table:table-cell office:value-type="string">
            <text:p>Oregon State Department Of Forestry</text:p>
          </table:table-cell>
        </table:table-row>
        <table:table-row table:style-name="ro1">
          <table:table-cell office:value-type="float" office:value="78100039">
            <text:p>7810003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1989-12-19</text:p>
          </table:table-cell>
          <table:table-cell office:value-type="string">
            <text:p>1990-01-03 00:00:00</text:p>
          </table:table-cell>
          <table:table-cell office:value-type="string">
            <text:p>1990-01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93">
            <text:p>93</text:p>
          </table:table-cell>
          <table:table-cell office:value-type="string">
            <text:p>18S</text:p>
          </table:table-cell>
          <table:table-cell office:value-type="string">
            <text:p>07W</text:p>
          </table:table-cell>
          <table:table-cell office:value-type="float" office:value="16">
            <text:p>16</text:p>
          </table:table-cell>
          <table:table-cell table:number-columns-repeated="8"/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Western Helicopter Services Inc.</text:p>
          </table:table-cell>
          <table:table-cell office:value-type="string">
            <text:p>Oregon State Department Of Forestry</text:p>
          </table:table-cell>
        </table:table-row>
        <table:table-row table:style-name="ro1">
          <table:table-cell office:value-type="float" office:value="78100552">
            <text:p>7810055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0-03-05</text:p>
          </table:table-cell>
          <table:table-cell office:value-type="string">
            <text:p>1990-03-05 00:00:00</text:p>
          </table:table-cell>
          <table:table-cell office:value-type="string">
            <text:p>1990-03-09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64">
            <text:p>64</text:p>
          </table:table-cell>
          <table:table-cell office:value-type="string">
            <text:p>16S</text:p>
          </table:table-cell>
          <table:table-cell office:value-type="string">
            <text:p>08W</text:p>
          </table:table-cell>
          <table:table-cell office:value-type="float" office:value="16">
            <text:p>16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Industrial Aviation Services, Inc.</text:p>
          </table:table-cell>
          <table:table-cell office:value-type="string">
            <text:p>Oregon State Dept. Of Forestry</text:p>
          </table:table-cell>
        </table:table-row>
        <table:table-row table:style-name="ro1">
          <table:table-cell office:value-type="float" office:value="78100552">
            <text:p>7810055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990-03-05</text:p>
          </table:table-cell>
          <table:table-cell office:value-type="string">
            <text:p>1990-03-05 00:00:00</text:p>
          </table:table-cell>
          <table:table-cell office:value-type="string">
            <text:p>1990-03-09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20">
            <text:p>20</text:p>
          </table:table-cell>
          <table:table-cell office:value-type="string">
            <text:p>16S</text:p>
          </table:table-cell>
          <table:table-cell office:value-type="string">
            <text:p>09W</text:p>
          </table:table-cell>
          <table:table-cell office:value-type="float" office:value="16">
            <text:p>16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Industrial Aviation Services, Inc.</text:p>
          </table:table-cell>
          <table:table-cell office:value-type="string">
            <text:p>Oregon State Dept. Of Forestry</text:p>
          </table:table-cell>
        </table:table-row>
        <table:table-row table:style-name="ro1">
          <table:table-cell office:value-type="float" office:value="78100552">
            <text:p>7810055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1990-03-05</text:p>
          </table:table-cell>
          <table:table-cell office:value-type="string">
            <text:p>1990-03-05 00:00:00</text:p>
          </table:table-cell>
          <table:table-cell office:value-type="string">
            <text:p>1990-03-09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40">
            <text:p>40</text:p>
          </table:table-cell>
          <table:table-cell office:value-type="string">
            <text:p>16S</text:p>
          </table:table-cell>
          <table:table-cell office:value-type="string">
            <text:p>08W</text:p>
          </table:table-cell>
          <table:table-cell office:value-type="float" office:value="26">
            <text:p>26</text:p>
          </table:table-cell>
          <table:table-cell table:number-columns-repeated="1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Industrial Aviation Services, Inc.</text:p>
          </table:table-cell>
          <table:table-cell office:value-type="string">
            <text:p>Oregon State Dept. Of Forestry</text:p>
          </table:table-cell>
        </table:table-row>
        <table:table-row table:style-name="ro1">
          <table:table-cell office:value-type="float" office:value="78100552">
            <text:p>7810055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1990-03-05</text:p>
          </table:table-cell>
          <table:table-cell office:value-type="string">
            <text:p>1990-03-05 00:00:00</text:p>
          </table:table-cell>
          <table:table-cell office:value-type="string">
            <text:p>1990-03-09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20">
            <text:p>20</text:p>
          </table:table-cell>
          <table:table-cell office:value-type="string">
            <text:p>18S</text:p>
          </table:table-cell>
          <table:table-cell office:value-type="string">
            <text:p>07W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office:value-type="string">
            <text:p>Industrial Aviation Services, Inc.</text:p>
          </table:table-cell>
          <table:table-cell office:value-type="string">
            <text:p>Oregon State Dept. Of Forestry</text:p>
          </table:table-cell>
        </table:table-row>
        <table:table-row table:style-name="ro1">
          <table:table-cell office:value-type="float" office:value="78101498">
            <text:p>7810149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0-08-20</text:p>
          </table:table-cell>
          <table:table-cell office:value-type="string">
            <text:p>1990-09-10 00:00:00</text:p>
          </table:table-cell>
          <table:table-cell office:value-type="string">
            <text:p>1990-11-24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60">
            <text:p>60</text:p>
          </table:table-cell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4"/>
          <table:table-cell office:value-type="string">
            <text:p>Reforestation Services, Inc.</text:p>
          </table:table-cell>
          <table:table-cell office:value-type="string">
            <text:p>Oregon Dept. Of Forestry</text:p>
          </table:table-cell>
        </table:table-row>
        <table:table-row table:style-name="ro1">
          <table:table-cell office:value-type="float" office:value="78101498">
            <text:p>7810149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990-08-20</text:p>
          </table:table-cell>
          <table:table-cell office:value-type="string">
            <text:p>1990-09-10 00:00:00</text:p>
          </table:table-cell>
          <table:table-cell office:value-type="string">
            <text:p>1990-11-24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10">
            <text:p>10</text:p>
          </table:table-cell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9">
            <text:p>9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5"/>
          <table:table-cell office:value-type="string">
            <text:p>Reforestation Services, Inc.</text:p>
          </table:table-cell>
          <table:table-cell office:value-type="string">
            <text:p>Oregon Dept. Of Forestry</text:p>
          </table:table-cell>
        </table:table-row>
        <table:table-row table:style-name="ro1">
          <table:table-cell office:value-type="float" office:value="78101498">
            <text:p>7810149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1990-08-20</text:p>
          </table:table-cell>
          <table:table-cell office:value-type="string">
            <text:p>1990-09-10 00:00:00</text:p>
          </table:table-cell>
          <table:table-cell office:value-type="string">
            <text:p>1990-11-24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5">
            <text:p>5</text:p>
          </table:table-cell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office:value-type="string">
            <text:p>Reforestation Services, Inc.</text:p>
          </table:table-cell>
          <table:table-cell office:value-type="string">
            <text:p>Oregon Dept. Of Forestry</text:p>
          </table:table-cell>
        </table:table-row>
        <table:table-row table:style-name="ro1">
          <table:table-cell office:value-type="float" office:value="78101498">
            <text:p>78101498</text:p>
          </table:table-cell>
          <table:table-cell office:value-type="float" office:value="4">
            <text:p>4</text:p>
          </table:table-cell>
          <table:table-cell/>
          <table:table-cell office:value-type="string">
            <text:p>1990-08-20</text:p>
          </table:table-cell>
          <table:table-cell office:value-type="string">
            <text:p>1990-09-10 00:00:00</text:p>
          </table:table-cell>
          <table:table-cell office:value-type="string">
            <text:p>1990-11-24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20">
            <text:p>20</text:p>
          </table:table-cell>
          <table:table-cell table:number-columns-repeated="20"/>
          <table:table-cell office:value-type="string">
            <text:p>Reforestation Services, Inc.</text:p>
          </table:table-cell>
          <table:table-cell office:value-type="string">
            <text:p>Oregon Dept. Of Forestry</text:p>
          </table:table-cell>
        </table:table-row>
        <table:table-row table:style-name="ro1">
          <table:table-cell office:value-type="float" office:value="78101501">
            <text:p>781015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0-08-21</text:p>
          </table:table-cell>
          <table:table-cell office:value-type="string">
            <text:p>1990-08-21 00:00:00</text:p>
          </table:table-cell>
          <table:table-cell office:value-type="string">
            <text:p>1990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 Brush 4,,,,</text:p>
          </table:table-cell>
          <table:table-cell office:value-type="float" office:value="15">
            <text:p>15</text:p>
          </table:table-cell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5">
            <text:p>5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8101501">
            <text:p>781015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990-08-21</text:p>
          </table:table-cell>
          <table:table-cell office:value-type="string">
            <text:p>1990-08-21 00:00:00</text:p>
          </table:table-cell>
          <table:table-cell office:value-type="string">
            <text:p>1990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 Pataha 3(1),,,,</text:p>
          </table:table-cell>
          <table:table-cell office:value-type="float" office:value="10">
            <text:p>10</text:p>
          </table:table-cell>
          <table:table-cell office:value-type="string">
            <text:p>18S</text:p>
          </table:table-cell>
          <table:table-cell office:value-type="string">
            <text:p>07W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8101501">
            <text:p>781015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1990-08-21</text:p>
          </table:table-cell>
          <table:table-cell office:value-type="string">
            <text:p>1990-08-21 00:00:00</text:p>
          </table:table-cell>
          <table:table-cell office:value-type="string">
            <text:p>1990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 Pataha 3(2),,,,</text:p>
          </table:table-cell>
          <table:table-cell office:value-type="float" office:value="5">
            <text:p>5</text:p>
          </table:table-cell>
          <table:table-cell office:value-type="string">
            <text:p>18S</text:p>
          </table:table-cell>
          <table:table-cell office:value-type="string">
            <text:p>07W</text:p>
          </table:table-cell>
          <table:table-cell office:value-type="float" office:value="4">
            <text:p>4</text:p>
          </table:table-cell>
          <table:table-cell table:number-columns-repeated="15"/>
          <table:table-cell office:value-type="string">
            <text:p>X</text:p>
          </table:table-cell>
          <table:table-cell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8101501">
            <text:p>781015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1990-08-21</text:p>
          </table:table-cell>
          <table:table-cell office:value-type="string">
            <text:p>1990-08-21 00:00:00</text:p>
          </table:table-cell>
          <table:table-cell office:value-type="string">
            <text:p>1990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 Walker Pt,,,,</text:p>
          </table:table-cell>
          <table:table-cell office:value-type="float" office:value="15">
            <text:p>15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6">
            <text:p>26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8101501">
            <text:p>781015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1990-08-21</text:p>
          </table:table-cell>
          <table:table-cell office:value-type="string">
            <text:p>1990-08-21 00:00:00</text:p>
          </table:table-cell>
          <table:table-cell office:value-type="string">
            <text:p>1990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 Countyline,,,,</text:p>
          </table:table-cell>
          <table:table-cell office:value-type="float" office:value="10">
            <text:p>10</text:p>
          </table:table-cell>
          <table:table-cell office:value-type="string">
            <text:p>20S</text:p>
          </table:table-cell>
          <table:table-cell office:value-type="string">
            <text:p>05W</text:p>
          </table:table-cell>
          <table:table-cell office:value-type="float" office:value="36">
            <text:p>36</text:p>
          </table:table-cell>
          <table:table-cell office:value-type="string">
            <text:p>X</text:p>
          </table:table-cell>
          <table:table-cell table:number-columns-repeated="16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8101501">
            <text:p>781015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1990-08-21</text:p>
          </table:table-cell>
          <table:table-cell office:value-type="string">
            <text:p>1990-08-21 00:00:00</text:p>
          </table:table-cell>
          <table:table-cell office:value-type="string">
            <text:p>1990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 San Antone,,,,</text:p>
          </table:table-cell>
          <table:table-cell office:value-type="float" office:value="30">
            <text:p>30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8">
            <text:p>28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1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8101501">
            <text:p>781015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1990-08-21</text:p>
          </table:table-cell>
          <table:table-cell office:value-type="string">
            <text:p>1990-08-21 00:00:00</text:p>
          </table:table-cell>
          <table:table-cell office:value-type="string">
            <text:p>1990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 Brush 3,,,,</text:p>
          </table:table-cell>
          <table:table-cell office:value-type="float" office:value="35">
            <text:p>35</text:p>
          </table:table-cell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8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8101501">
            <text:p>781015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1990-08-21</text:p>
          </table:table-cell>
          <table:table-cell office:value-type="string">
            <text:p>1990-08-21 00:00:00</text:p>
          </table:table-cell>
          <table:table-cell office:value-type="string">
            <text:p>1990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 Haight,,,,</text:p>
          </table:table-cell>
          <table:table-cell office:value-type="float" office:value="20">
            <text:p>20</text:p>
          </table:table-cell>
          <table:table-cell office:value-type="string">
            <text:p>20S</text:p>
          </table:table-cell>
          <table:table-cell office:value-type="string">
            <text:p>07W</text:p>
          </table:table-cell>
          <table:table-cell office:value-type="float" office:value="12">
            <text:p>12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6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8101502">
            <text:p>7810150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0-08-21</text:p>
          </table:table-cell>
          <table:table-cell office:value-type="string">
            <text:p>1990-09-10 00:00:00</text:p>
          </table:table-cell>
          <table:table-cell office:value-type="string">
            <text:p>1990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 Brush 5,,,,</text:p>
          </table:table-cell>
          <table:table-cell office:value-type="float" office:value="10">
            <text:p>10</text:p>
          </table:table-cell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string">
            <text:p>Reforestation Services, Inc.</text:p>
          </table:table-cell>
          <table:table-cell office:value-type="string">
            <text:p>Oregon Dept. Of Forestry</text:p>
          </table:table-cell>
        </table:table-row>
        <table:table-row table:style-name="ro1">
          <table:table-cell office:value-type="float" office:value="78101502">
            <text:p>7810150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990-08-21</text:p>
          </table:table-cell>
          <table:table-cell office:value-type="string">
            <text:p>1990-09-10 00:00:00</text:p>
          </table:table-cell>
          <table:table-cell office:value-type="string">
            <text:p>1990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 Shaw Cr,,,,</text:p>
          </table:table-cell>
          <table:table-cell office:value-type="float" office:value="50">
            <text:p>50</text:p>
          </table:table-cell>
          <table:table-cell office:value-type="string">
            <text:p>19S</text:p>
          </table:table-cell>
          <table:table-cell office:value-type="string">
            <text:p>05W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2"/>
          <table:table-cell office:value-type="string">
            <text:p>Reforestation Services, Inc.</text:p>
          </table:table-cell>
          <table:table-cell office:value-type="string">
            <text:p>Oregon Dept. Of Forestry</text:p>
          </table:table-cell>
        </table:table-row>
        <table:table-row table:style-name="ro1">
          <table:table-cell office:value-type="float" office:value="78102803">
            <text:p>7810280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1-08-28</text:p>
          </table:table-cell>
          <table:table-cell office:value-type="string">
            <text:p>1991-09-15 00:00:00</text:p>
          </table:table-cell>
          <table:table-cell office:value-type="string">
            <text:p>1991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0">
            <text:p>10</text:p>
          </table:table-cell>
          <table:table-cell office:value-type="string">
            <text:p>20S</text:p>
          </table:table-cell>
          <table:table-cell office:value-type="string">
            <text:p>07W</text:p>
          </table:table-cell>
          <table:table-cell office:value-type="float" office:value="12">
            <text:p>12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6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8102803">
            <text:p>7810280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991-08-28</text:p>
          </table:table-cell>
          <table:table-cell office:value-type="string">
            <text:p>1991-09-15 00:00:00</text:p>
          </table:table-cell>
          <table:table-cell office:value-type="string">
            <text:p>1991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5">
            <text:p>5</text:p>
          </table:table-cell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32">
            <text:p>32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8102803">
            <text:p>7810280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1991-08-28</text:p>
          </table:table-cell>
          <table:table-cell office:value-type="string">
            <text:p>1991-09-15 00:00:00</text:p>
          </table:table-cell>
          <table:table-cell office:value-type="string">
            <text:p>1991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5">
            <text:p>5</text:p>
          </table:table-cell>
          <table:table-cell office:value-type="string">
            <text:p>18S</text:p>
          </table:table-cell>
          <table:table-cell office:value-type="string">
            <text:p>08W</text:p>
          </table:table-cell>
          <table:table-cell office:value-type="float" office:value="30">
            <text:p>30</text:p>
          </table:table-cell>
          <table:table-cell table:number-columns-repeated="15"/>
          <table:table-cell office:value-type="string">
            <text:p>X</text:p>
          </table:table-cell>
          <table:table-cell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8102803">
            <text:p>7810280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1991-08-28</text:p>
          </table:table-cell>
          <table:table-cell office:value-type="string">
            <text:p>1991-09-15 00:00:00</text:p>
          </table:table-cell>
          <table:table-cell office:value-type="string">
            <text:p>1991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25">
            <text:p>25</text:p>
          </table:table-cell>
          <table:table-cell office:value-type="string">
            <text:p>18S</text:p>
          </table:table-cell>
          <table:table-cell office:value-type="string">
            <text:p>08W</text:p>
          </table:table-cell>
          <table:table-cell office:value-type="float" office:value="24">
            <text:p>24</text:p>
          </table:table-cell>
          <table:table-cell table:number-columns-repeated="13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8102803">
            <text:p>7810280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1991-08-28</text:p>
          </table:table-cell>
          <table:table-cell office:value-type="string">
            <text:p>1991-09-15 00:00:00</text:p>
          </table:table-cell>
          <table:table-cell office:value-type="string">
            <text:p>1991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5">
            <text:p>15</text:p>
          </table:table-cell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2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8102803">
            <text:p>7810280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1991-08-28</text:p>
          </table:table-cell>
          <table:table-cell office:value-type="string">
            <text:p>1991-09-15 00:00:00</text:p>
          </table:table-cell>
          <table:table-cell office:value-type="string">
            <text:p>1991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5">
            <text:p>5</text:p>
          </table:table-cell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8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8102803">
            <text:p>7810280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1991-08-28</text:p>
          </table:table-cell>
          <table:table-cell office:value-type="string">
            <text:p>1991-09-15 00:00:00</text:p>
          </table:table-cell>
          <table:table-cell office:value-type="string">
            <text:p>1991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0">
            <text:p>10</text:p>
          </table:table-cell>
          <table:table-cell office:value-type="string">
            <text:p>20S</text:p>
          </table:table-cell>
          <table:table-cell office:value-type="string">
            <text:p>07W</text:p>
          </table:table-cell>
          <table:table-cell office:value-type="float" office:value="12">
            <text:p>12</text:p>
          </table:table-cell>
          <table:table-cell table:number-columns-repeated="14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8102803">
            <text:p>781028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1991-08-28</text:p>
          </table:table-cell>
          <table:table-cell office:value-type="string">
            <text:p>1991-09-15 00:00:00</text:p>
          </table:table-cell>
          <table:table-cell office:value-type="string">
            <text:p>1991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0">
            <text:p>10</text:p>
          </table:table-cell>
          <table:table-cell office:value-type="string">
            <text:p>16S</text:p>
          </table:table-cell>
          <table:table-cell office:value-type="string">
            <text:p>08W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Dept. Of Forestry</text:p>
          </table:table-cell>
        </table:table-row>
        <table:table-row table:style-name="ro1">
          <table:table-cell office:value-type="float" office:value="78102833">
            <text:p>7810283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1-09-04</text:p>
          </table:table-cell>
          <table:table-cell office:value-type="string">
            <text:p>1991-09-16 00:00:00</text:p>
          </table:table-cell>
          <table:table-cell office:value-type="string">
            <text:p>1991-10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15">
            <text:p>15</text:p>
          </table:table-cell>
          <table:table-cell office:value-type="string">
            <text:p>18S</text:p>
          </table:table-cell>
          <table:table-cell office:value-type="string">
            <text:p>07W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4"/>
          <table:table-cell office:value-type="string">
            <text:p>Industrial Aviation Services, Inc.</text:p>
          </table:table-cell>
          <table:table-cell office:value-type="string">
            <text:p>Oregon Dept. Of Forestry</text:p>
          </table:table-cell>
        </table:table-row>
        <table:table-row table:style-name="ro1">
          <table:table-cell office:value-type="float" office:value="78102833">
            <text:p>781028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991-09-04</text:p>
          </table:table-cell>
          <table:table-cell office:value-type="string">
            <text:p>1991-09-16 00:00:00</text:p>
          </table:table-cell>
          <table:table-cell office:value-type="string">
            <text:p>1991-10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38">
            <text:p>38</text:p>
          </table:table-cell>
          <table:table-cell office:value-type="string">
            <text:p>19S</text:p>
          </table:table-cell>
          <table:table-cell office:value-type="string">
            <text:p>07W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Industrial Aviation Services, Inc.</text:p>
          </table:table-cell>
          <table:table-cell office:value-type="string">
            <text:p>Oregon Dept. Of Forestry</text:p>
          </table:table-cell>
        </table:table-row>
        <table:table-row table:style-name="ro1">
          <table:table-cell office:value-type="float" office:value="78104411">
            <text:p>7810441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2-08-20</text:p>
          </table:table-cell>
          <table:table-cell office:value-type="string">
            <text:p>1992-09-14 00:00:00</text:p>
          </table:table-cell>
          <table:table-cell office:value-type="string">
            <text:p>1992-10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78">
            <text:p>78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4">
            <text:p>24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9"/>
          <table:table-cell office:value-type="string">
            <text:p>Reforestation Services, Inc</text:p>
          </table:table-cell>
          <table:table-cell office:value-type="string">
            <text:p>Oregon Dept. Of Forestry</text:p>
          </table:table-cell>
        </table:table-row>
        <table:table-row table:style-name="ro1">
          <table:table-cell office:value-type="float" office:value="78104411">
            <text:p>781044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992-08-20</text:p>
          </table:table-cell>
          <table:table-cell office:value-type="string">
            <text:p>1992-09-14 00:00:00</text:p>
          </table:table-cell>
          <table:table-cell office:value-type="string">
            <text:p>1992-10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64">
            <text:p>64</text:p>
          </table:table-cell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Reforestation Services, Inc</text:p>
          </table:table-cell>
          <table:table-cell office:value-type="string">
            <text:p>Oregon Dept. Of Forestry</text:p>
          </table:table-cell>
        </table:table-row>
        <table:table-row table:style-name="ro1">
          <table:table-cell office:value-type="float" office:value="78104411">
            <text:p>781044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1992-08-20</text:p>
          </table:table-cell>
          <table:table-cell office:value-type="string">
            <text:p>1992-09-14 00:00:00</text:p>
          </table:table-cell>
          <table:table-cell office:value-type="string">
            <text:p>1992-10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30">
            <text:p>30</text:p>
          </table:table-cell>
          <table:table-cell office:value-type="string">
            <text:p>20S</text:p>
          </table:table-cell>
          <table:table-cell office:value-type="string">
            <text:p>07W</text:p>
          </table:table-cell>
          <table:table-cell office:value-type="float" office:value="12">
            <text:p>12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6"/>
          <table:table-cell office:value-type="string">
            <text:p>Reforestation Services, Inc</text:p>
          </table:table-cell>
          <table:table-cell office:value-type="string">
            <text:p>Oregon Dept. Of Forestry</text:p>
          </table:table-cell>
        </table:table-row>
        <table:table-row table:style-name="ro1">
          <table:table-cell office:value-type="float" office:value="78105165">
            <text:p>7810516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3-03-08</text:p>
          </table:table-cell>
          <table:table-cell office:value-type="string">
            <text:p>1993-05-01 00:00:00</text:p>
          </table:table-cell>
          <table:table-cell office:value-type="string">
            <text:p>1993-05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Two,Four-D</text:p>
          </table:table-cell>
          <table:table-cell office:value-type="float" office:value="61">
            <text:p>61</text:p>
          </table:table-cell>
          <table:table-cell office:value-type="string">
            <text:p>16S</text:p>
          </table:table-cell>
          <table:table-cell office:value-type="string">
            <text:p>08W</text:p>
          </table:table-cell>
          <table:table-cell office:value-type="float" office:value="16">
            <text:p>16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8"/>
          <table:table-cell office:value-type="string">
            <text:p>Industrial Aviation Services, Inc</text:p>
          </table:table-cell>
          <table:table-cell office:value-type="string">
            <text:p>Oregon Dept. Of Forestry</text:p>
          </table:table-cell>
        </table:table-row>
        <table:table-row table:style-name="ro1">
          <table:table-cell office:value-type="float" office:value="78105165">
            <text:p>7810516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993-03-08</text:p>
          </table:table-cell>
          <table:table-cell office:value-type="string">
            <text:p>1993-05-01 00:00:00</text:p>
          </table:table-cell>
          <table:table-cell office:value-type="string">
            <text:p>1993-05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 Two,Four-D</text:p>
          </table:table-cell>
          <table:table-cell office:value-type="float" office:value="6">
            <text:p>6</text:p>
          </table:table-cell>
          <table:table-cell office:value-type="string">
            <text:p>16S</text:p>
          </table:table-cell>
          <table:table-cell office:value-type="string">
            <text:p>08W</text:p>
          </table:table-cell>
          <table:table-cell office:value-type="float" office:value="16">
            <text:p>16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6"/>
          <table:table-cell office:value-type="string">
            <text:p>Industrial Aviation Services, Inc</text:p>
          </table:table-cell>
          <table:table-cell office:value-type="string">
            <text:p>Oregon Dept. Of Forestry</text:p>
          </table:table-cell>
        </table:table-row>
        <table:table-row table:style-name="ro1">
          <table:table-cell office:value-type="float" office:value="78105165">
            <text:p>7810516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1993-03-08</text:p>
          </table:table-cell>
          <table:table-cell office:value-type="string">
            <text:p>1993-05-01 00:00:00</text:p>
          </table:table-cell>
          <table:table-cell office:value-type="string">
            <text:p>1993-05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 Two,Four-D</text:p>
          </table:table-cell>
          <table:table-cell office:value-type="float" office:value="8">
            <text:p>8</text:p>
          </table:table-cell>
          <table:table-cell office:value-type="string">
            <text:p>16S</text:p>
          </table:table-cell>
          <table:table-cell office:value-type="string">
            <text:p>08W</text:p>
          </table:table-cell>
          <table:table-cell office:value-type="float" office:value="26">
            <text:p>26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3"/>
          <table:table-cell office:value-type="string">
            <text:p>Industrial Aviation Services, Inc</text:p>
          </table:table-cell>
          <table:table-cell office:value-type="string">
            <text:p>Oregon Dept. Of Forestry</text:p>
          </table:table-cell>
        </table:table-row>
        <table:table-row table:style-name="ro1">
          <table:table-cell office:value-type="float" office:value="78105165">
            <text:p>7810516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1993-03-08</text:p>
          </table:table-cell>
          <table:table-cell office:value-type="string">
            <text:p>1993-05-01 00:00:00</text:p>
          </table:table-cell>
          <table:table-cell office:value-type="string">
            <text:p>1993-05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 Two,Four-D</text:p>
          </table:table-cell>
          <table:table-cell office:value-type="float" office:value="30">
            <text:p>30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office:value-type="string">
            <text:p>Industrial Aviation Services, Inc</text:p>
          </table:table-cell>
          <table:table-cell office:value-type="string">
            <text:p>Oregon Dept. Of Forestry</text:p>
          </table:table-cell>
        </table:table-row>
        <table:table-row table:style-name="ro1">
          <table:table-cell office:value-type="float" office:value="78107918">
            <text:p>7810791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4-07-05</text:p>
          </table:table-cell>
          <table:table-cell office:value-type="string">
            <text:p>1994-07-20 00:00:00</text:p>
          </table:table-cell>
          <table:table-cell office:value-type="string">
            <text:p>1994-07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07918">
            <text:p>781079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994-07-05</text:p>
          </table:table-cell>
          <table:table-cell office:value-type="string">
            <text:p>1994-07-20 00:00:00</text:p>
          </table:table-cell>
          <table:table-cell office:value-type="string">
            <text:p>1994-07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9">
            <text:p>29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07918">
            <text:p>781079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994-07-05</text:p>
          </table:table-cell>
          <table:table-cell office:value-type="string">
            <text:p>1994-07-20 00:00:00</text:p>
          </table:table-cell>
          <table:table-cell office:value-type="string">
            <text:p>1994-07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07918">
            <text:p>781079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1994-07-05</text:p>
          </table:table-cell>
          <table:table-cell office:value-type="string">
            <text:p>1994-07-20 00:00:00</text:p>
          </table:table-cell>
          <table:table-cell office:value-type="string">
            <text:p>1994-07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0">
            <text:p>20</text:p>
          </table:table-cell>
          <table:table-cell table:number-columns-repeated="12"/>
          <table:table-cell table:number-columns-repeated="2" office:value-type="string">
            <text:p>X</text:p>
          </table:table-cell>
          <table:table-cell table:number-columns-repeated="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07918">
            <text:p>781079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1994-07-05</text:p>
          </table:table-cell>
          <table:table-cell office:value-type="string">
            <text:p>1994-07-20 00:00:00</text:p>
          </table:table-cell>
          <table:table-cell office:value-type="string">
            <text:p>1994-07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9">
            <text:p>19</text:p>
          </table:table-cell>
          <table:table-cell table:number-columns-repeated="8"/>
          <table:table-cell table:number-columns-repeated="8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07918">
            <text:p>781079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1994-07-05</text:p>
          </table:table-cell>
          <table:table-cell office:value-type="string">
            <text:p>1994-07-20 00:00:00</text:p>
          </table:table-cell>
          <table:table-cell office:value-type="string">
            <text:p>1994-07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8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07918">
            <text:p>781079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1994-07-05</text:p>
          </table:table-cell>
          <table:table-cell office:value-type="string">
            <text:p>1994-07-20 00:00:00</text:p>
          </table:table-cell>
          <table:table-cell office:value-type="string">
            <text:p>1994-07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32">
            <text:p>32</text:p>
          </table:table-cell>
          <table:table-cell office:value-type="string">
            <text:p>X</text:p>
          </table:table-cell>
          <table:table-cell table:number-columns-repeated="16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07918">
            <text:p>781079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1994-07-05</text:p>
          </table:table-cell>
          <table:table-cell office:value-type="string">
            <text:p>1994-07-20 00:00:00</text:p>
          </table:table-cell>
          <table:table-cell office:value-type="string">
            <text:p>1994-07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3">
            <text:p>23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6"/>
          <table:table-cell table:number-columns-repeated="6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07918">
            <text:p>7810791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1994-07-05</text:p>
          </table:table-cell>
          <table:table-cell office:value-type="string">
            <text:p>1994-07-20 00:00:00</text:p>
          </table:table-cell>
          <table:table-cell office:value-type="string">
            <text:p>1994-07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14">
            <text:p>14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07918">
            <text:p>781079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994-07-05</text:p>
          </table:table-cell>
          <table:table-cell office:value-type="string">
            <text:p>1994-07-20 00:00:00</text:p>
          </table:table-cell>
          <table:table-cell office:value-type="string">
            <text:p>1994-07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5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07918">
            <text:p>781079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1994-07-05</text:p>
          </table:table-cell>
          <table:table-cell office:value-type="string">
            <text:p>1994-07-20 00:00:00</text:p>
          </table:table-cell>
          <table:table-cell office:value-type="string">
            <text:p>1994-07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4">
            <text:p>14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1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07918">
            <text:p>781079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1994-07-05</text:p>
          </table:table-cell>
          <table:table-cell office:value-type="string">
            <text:p>1994-07-20 00:00:00</text:p>
          </table:table-cell>
          <table:table-cell office:value-type="string">
            <text:p>1994-07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1">
            <text:p>11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07918">
            <text:p>7810791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1994-07-05</text:p>
          </table:table-cell>
          <table:table-cell office:value-type="string">
            <text:p>1994-07-20 00:00:00</text:p>
          </table:table-cell>
          <table:table-cell office:value-type="string">
            <text:p>1994-07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2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07918">
            <text:p>781079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1994-07-05</text:p>
          </table:table-cell>
          <table:table-cell office:value-type="string">
            <text:p>1994-07-20 00:00:00</text:p>
          </table:table-cell>
          <table:table-cell office:value-type="string">
            <text:p>1994-07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string">
            <text:p>X</text:p>
          </table:table-cell>
          <table:table-cell table:number-columns-repeated="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07918">
            <text:p>7810791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1994-07-05</text:p>
          </table:table-cell>
          <table:table-cell office:value-type="string">
            <text:p>1994-07-20 00:00:00</text:p>
          </table:table-cell>
          <table:table-cell office:value-type="string">
            <text:p>1994-07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6">
            <text:p>6</text:p>
          </table:table-cell>
          <table:table-cell table:number-columns-repeated="1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08297">
            <text:p>7810829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4-09-06</text:p>
          </table:table-cell>
          <table:table-cell office:value-type="string">
            <text:p>1994-09-15 00:00:00</text:p>
          </table:table-cell>
          <table:table-cell office:value-type="string">
            <text:p>1994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46">
            <text:p>46</text:p>
          </table:table-cell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9">
            <text:p>9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office:value-type="string">
            <text:p>Reforestation Services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08297">
            <text:p>7810829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994-09-06</text:p>
          </table:table-cell>
          <table:table-cell office:value-type="string">
            <text:p>1994-09-15 00:00:00</text:p>
          </table:table-cell>
          <table:table-cell office:value-type="string">
            <text:p>1994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46">
            <text:p>46</text:p>
          </table:table-cell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8"/>
          <table:table-cell office:value-type="string">
            <text:p>Reforestation Services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08297">
            <text:p>7810829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994-09-06</text:p>
          </table:table-cell>
          <table:table-cell office:value-type="string">
            <text:p>1994-09-15 00:00:00</text:p>
          </table:table-cell>
          <table:table-cell office:value-type="string">
            <text:p>1994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36">
            <text:p>36</text:p>
          </table:table-cell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0">
            <text:p>10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4"/>
          <table:table-cell office:value-type="string">
            <text:p>Reforestation Services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08297">
            <text:p>7810829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1994-09-06</text:p>
          </table:table-cell>
          <table:table-cell office:value-type="string">
            <text:p>1994-09-15 00:00:00</text:p>
          </table:table-cell>
          <table:table-cell office:value-type="string">
            <text:p>1994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38">
            <text:p>38</text:p>
          </table:table-cell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33">
            <text:p>33</text:p>
          </table:table-cell>
          <table:table-cell table:number-columns-repeated="1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Reforestation Services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09616">
            <text:p>7810961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5-07-07</text:p>
          </table:table-cell>
          <table:table-cell office:value-type="string">
            <text:p>1995-07-15 00:00:00</text:p>
          </table:table-cell>
          <table:table-cell office:value-type="string">
            <text:p>1995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table:number-columns-repeated="16"/>
          <table:table-cell office:value-type="string">
            <text:p>On Track Spray Service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09616">
            <text:p>781096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995-07-07</text:p>
          </table:table-cell>
          <table:table-cell office:value-type="string">
            <text:p>1995-07-15 00:00:00</text:p>
          </table:table-cell>
          <table:table-cell office:value-type="string">
            <text:p>1995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table:number-columns-repeated="16"/>
          <table:table-cell office:value-type="string">
            <text:p>On Track Spray Service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09616">
            <text:p>781096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995-07-07</text:p>
          </table:table-cell>
          <table:table-cell office:value-type="string">
            <text:p>1995-07-15 00:00:00</text:p>
          </table:table-cell>
          <table:table-cell office:value-type="string">
            <text:p>1995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9">
            <text:p>9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5"/>
          <table:table-cell office:value-type="string">
            <text:p>On Track Spray Service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09616">
            <text:p>781096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1995-07-07</text:p>
          </table:table-cell>
          <table:table-cell office:value-type="string">
            <text:p>1995-07-15 00:00:00</text:p>
          </table:table-cell>
          <table:table-cell office:value-type="string">
            <text:p>1995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8"/>
          <table:table-cell office:value-type="string">
            <text:p>On Track Spray Service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09616">
            <text:p>7810961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1995-07-07</text:p>
          </table:table-cell>
          <table:table-cell office:value-type="string">
            <text:p>1995-07-15 00:00:00</text:p>
          </table:table-cell>
          <table:table-cell office:value-type="string">
            <text:p>1995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2">
            <text:p>12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On Track Spray Service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09616">
            <text:p>781096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1995-07-07</text:p>
          </table:table-cell>
          <table:table-cell office:value-type="string">
            <text:p>1995-07-15 00:00:00</text:p>
          </table:table-cell>
          <table:table-cell office:value-type="string">
            <text:p>1995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office:value-type="string">
            <text:p>On Track Spray Service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09616">
            <text:p>781096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1995-07-07</text:p>
          </table:table-cell>
          <table:table-cell office:value-type="string">
            <text:p>1995-07-15 00:00:00</text:p>
          </table:table-cell>
          <table:table-cell office:value-type="string">
            <text:p>1995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8W</text:p>
          </table:table-cell>
          <table:table-cell office:value-type="float" office:value="1">
            <text:p>1</text:p>
          </table:table-cell>
          <table:table-cell table:number-columns-repeated="14"/>
          <table:table-cell table:number-columns-repeated="2" office:value-type="string">
            <text:p>X</text:p>
          </table:table-cell>
          <table:table-cell/>
          <table:table-cell office:value-type="string">
            <text:p>On Track Spray Service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09616">
            <text:p>7810961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1995-07-07</text:p>
          </table:table-cell>
          <table:table-cell office:value-type="string">
            <text:p>1995-07-15 00:00:00</text:p>
          </table:table-cell>
          <table:table-cell office:value-type="string">
            <text:p>1995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8W</text:p>
          </table:table-cell>
          <table:table-cell office:value-type="float" office:value="6">
            <text:p>6</text:p>
          </table:table-cell>
          <table:table-cell table:number-columns-repeated="7"/>
          <table:table-cell table:number-columns-repeated="2" office:value-type="string">
            <text:p>X</text:p>
          </table:table-cell>
          <table:table-cell table:number-columns-repeated="8"/>
          <table:table-cell office:value-type="string">
            <text:p>On Track Spray Service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09616">
            <text:p>7810961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1995-07-07</text:p>
          </table:table-cell>
          <table:table-cell office:value-type="string">
            <text:p>1995-07-15 00:00:00</text:p>
          </table:table-cell>
          <table:table-cell office:value-type="string">
            <text:p>1995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32">
            <text:p>32</text:p>
          </table:table-cell>
          <table:table-cell table:number-columns-repeated="1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On Track Spray Service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0166">
            <text:p>7811016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5-10-19</text:p>
          </table:table-cell>
          <table:table-cell office:value-type="string">
            <text:p>1995-11-01 00:00:00</text:p>
          </table:table-cell>
          <table:table-cell office:value-type="string">
            <text:p>1996-03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847">
            <text:p>2847</text:p>
          </table:table-cell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2"/>
          <table:table-cell office:value-type="string">
            <text:p>Heli-Jet Corp.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0166">
            <text:p>7811016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995-10-19</text:p>
          </table:table-cell>
          <table:table-cell office:value-type="string">
            <text:p>1995-11-01 00:00:00</text:p>
          </table:table-cell>
          <table:table-cell office:value-type="string">
            <text:p>1996-03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847">
            <text:p>2847</text:p>
          </table:table-cell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6">
            <text:p>6</text:p>
          </table:table-cell>
          <table:table-cell table:number-columns-repeated="4"/>
          <table:table-cell table:number-columns-repeated="12" office:value-type="string">
            <text:p>X</text:p>
          </table:table-cell>
          <table:table-cell/>
          <table:table-cell office:value-type="string">
            <text:p>Heli-Jet Corp.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0166">
            <text:p>781101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995-10-19</text:p>
          </table:table-cell>
          <table:table-cell office:value-type="string">
            <text:p>1995-11-01 00:00:00</text:p>
          </table:table-cell>
          <table:table-cell office:value-type="string">
            <text:p>1996-03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847">
            <text:p>2847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Heli-Jet Corp.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0166">
            <text:p>7811016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1995-10-19</text:p>
          </table:table-cell>
          <table:table-cell office:value-type="string">
            <text:p>1995-11-01 00:00:00</text:p>
          </table:table-cell>
          <table:table-cell office:value-type="string">
            <text:p>1996-03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847">
            <text:p>2847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2"/>
          <table:table-cell office:value-type="string">
            <text:p>Heli-Jet Corp.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0166">
            <text:p>7811016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1995-10-19</text:p>
          </table:table-cell>
          <table:table-cell office:value-type="string">
            <text:p>1995-11-01 00:00:00</text:p>
          </table:table-cell>
          <table:table-cell office:value-type="string">
            <text:p>1996-03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847">
            <text:p>2847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1">
            <text:p>11</text:p>
          </table:table-cell>
          <table:table-cell table:number-columns-repeated="14"/>
          <table:table-cell office:value-type="string">
            <text:p>X</text:p>
          </table:table-cell>
          <table:table-cell table:number-columns-repeated="2"/>
          <table:table-cell office:value-type="string">
            <text:p>Heli-Jet Corp.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0166">
            <text:p>7811016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1995-10-19</text:p>
          </table:table-cell>
          <table:table-cell office:value-type="string">
            <text:p>1995-11-01 00:00:00</text:p>
          </table:table-cell>
          <table:table-cell office:value-type="string">
            <text:p>1996-03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847">
            <text:p>2847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Heli-Jet Corp.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0166">
            <text:p>7811016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1995-10-19</text:p>
          </table:table-cell>
          <table:table-cell office:value-type="string">
            <text:p>1995-11-01 00:00:00</text:p>
          </table:table-cell>
          <table:table-cell office:value-type="string">
            <text:p>1996-03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847">
            <text:p>2847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9">
            <text:p>19</text:p>
          </table:table-cell>
          <table:table-cell table:number-columns-repeated="7"/>
          <table:table-cell table:number-columns-repeated="2" office:value-type="string">
            <text:p>X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/>
          <table:table-cell office:value-type="string">
            <text:p>Heli-Jet Corp.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0166">
            <text:p>7811016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1995-10-19</text:p>
          </table:table-cell>
          <table:table-cell office:value-type="string">
            <text:p>1995-11-01 00:00:00</text:p>
          </table:table-cell>
          <table:table-cell office:value-type="string">
            <text:p>1996-03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847">
            <text:p>2847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0">
            <text:p>20</text:p>
          </table:table-cell>
          <table:table-cell table:number-columns-repeated="10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Heli-Jet Corp.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0166">
            <text:p>7811016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1995-10-19</text:p>
          </table:table-cell>
          <table:table-cell office:value-type="string">
            <text:p>1995-11-01 00:00:00</text:p>
          </table:table-cell>
          <table:table-cell office:value-type="string">
            <text:p>1996-03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847">
            <text:p>2847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9">
            <text:p>29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office:value-type="string">
            <text:p>Heli-Jet Corp.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0166">
            <text:p>7811016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1995-10-19</text:p>
          </table:table-cell>
          <table:table-cell office:value-type="string">
            <text:p>1995-11-01 00:00:00</text:p>
          </table:table-cell>
          <table:table-cell office:value-type="string">
            <text:p>1996-03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847">
            <text:p>2847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30">
            <text:p>30</text:p>
          </table:table-cell>
          <table:table-cell table:number-columns-repeated="16" office:value-type="string">
            <text:p>X</text:p>
          </table:table-cell>
          <table:table-cell/>
          <table:table-cell office:value-type="string">
            <text:p>Heli-Jet Corp.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0166">
            <text:p>7811016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1995-10-19</text:p>
          </table:table-cell>
          <table:table-cell office:value-type="string">
            <text:p>1995-11-01 00:00:00</text:p>
          </table:table-cell>
          <table:table-cell office:value-type="string">
            <text:p>1996-03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847">
            <text:p>2847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office:value-type="string">
            <text:p>Heli-Jet Corp.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0166">
            <text:p>7811016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1995-10-19</text:p>
          </table:table-cell>
          <table:table-cell office:value-type="string">
            <text:p>1995-11-01 00:00:00</text:p>
          </table:table-cell>
          <table:table-cell office:value-type="string">
            <text:p>1996-03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847">
            <text:p>2847</text:p>
          </table:table-cell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7" office:value-type="string">
            <text:p>X</text:p>
          </table:table-cell>
          <table:table-cell/>
          <table:table-cell office:value-type="string">
            <text:p>Heli-Jet Corp.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0166">
            <text:p>7811016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1995-10-19</text:p>
          </table:table-cell>
          <table:table-cell office:value-type="string">
            <text:p>1995-11-01 00:00:00</text:p>
          </table:table-cell>
          <table:table-cell office:value-type="string">
            <text:p>1996-03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847">
            <text:p>2847</text:p>
          </table:table-cell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4">
            <text:p>24</text:p>
          </table:table-cell>
          <table:table-cell table:number-columns-repeated="8" office:value-type="string">
            <text:p>X</text:p>
          </table:table-cell>
          <table:table-cell/>
          <table:table-cell table:number-columns-repeated="7" office:value-type="string">
            <text:p>X</text:p>
          </table:table-cell>
          <table:table-cell/>
          <table:table-cell office:value-type="string">
            <text:p>Heli-Jet Corp.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0166">
            <text:p>7811016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1995-10-19</text:p>
          </table:table-cell>
          <table:table-cell office:value-type="string">
            <text:p>1995-11-01 00:00:00</text:p>
          </table:table-cell>
          <table:table-cell office:value-type="string">
            <text:p>1996-03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847">
            <text:p>2847</text:p>
          </table:table-cell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5">
            <text:p>25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0"/>
          <table:table-cell office:value-type="string">
            <text:p>Heli-Jet Corp.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0166">
            <text:p>7811016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1995-10-19</text:p>
          </table:table-cell>
          <table:table-cell office:value-type="string">
            <text:p>1995-11-01 00:00:00</text:p>
          </table:table-cell>
          <table:table-cell office:value-type="string">
            <text:p>1996-03-31 00:00:00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847">
            <text:p>2847</text:p>
          </table:table-cell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6">
            <text:p>26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0"/>
          <table:table-cell office:value-type="string">
            <text:p>Heli-Jet Corp.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3182">
            <text:p>7811318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7-06-16</text:p>
          </table:table-cell>
          <table:table-cell office:value-type="string">
            <text:p>1997-07-07 00:00:00</text:p>
          </table:table-cell>
          <table:table-cell office:value-type="string">
            <text:p>1997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table:number-columns-repeated="16"/>
          <table:table-cell office:value-type="string">
            <text:p>On Track Spray Service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3182">
            <text:p>7811318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997-06-16</text:p>
          </table:table-cell>
          <table:table-cell office:value-type="string">
            <text:p>1997-07-07 00:00:00</text:p>
          </table:table-cell>
          <table:table-cell office:value-type="string">
            <text:p>1997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table:number-columns-repeated="16"/>
          <table:table-cell office:value-type="string">
            <text:p>On Track Spray Service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3182">
            <text:p>7811318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997-06-16</text:p>
          </table:table-cell>
          <table:table-cell office:value-type="string">
            <text:p>1997-07-07 00:00:00</text:p>
          </table:table-cell>
          <table:table-cell office:value-type="string">
            <text:p>1997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32">
            <text:p>32</text:p>
          </table:table-cell>
          <table:table-cell table:number-columns-repeated="1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On Track Spray Service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3570">
            <text:p>7811357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7-08-19</text:p>
          </table:table-cell>
          <table:table-cell office:value-type="string">
            <text:p>1997-09-08 00:00:00</text:p>
          </table:table-cell>
          <table:table-cell office:value-type="string">
            <text:p>1997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;Accord,Arsenal,Act-90</text:p>
          </table:table-cell>
          <table:table-cell office:value-type="float" office:value="45">
            <text:p>45</text:p>
          </table:table-cell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Reforestation Services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4578">
            <text:p>7811457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8-05-12</text:p>
          </table:table-cell>
          <table:table-cell office:value-type="string">
            <text:p>1998-05-27 00:00:00</text:p>
          </table:table-cell>
          <table:table-cell office:value-type="string">
            <text:p>1998-10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Truck;Garlon 4,Herbimax,Esco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2"/>
          <table:table-cell office:value-type="string">
            <text:p>On Track Spray Service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4578">
            <text:p>7811457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998-05-12</text:p>
          </table:table-cell>
          <table:table-cell office:value-type="string">
            <text:p>1998-05-27 00:00:00</text:p>
          </table:table-cell>
          <table:table-cell office:value-type="string">
            <text:p>1998-10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Truck;Garlon 4,Herbimax,Esco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2">
            <text:p>12</text:p>
          </table:table-cell>
          <table:table-cell table:number-columns-repeated="9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string">
            <text:p>On Track Spray Service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4917">
            <text:p>7811491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8-07-28</text:p>
          </table:table-cell>
          <table:table-cell office:value-type="string">
            <text:p>1998-08-06 00:00:00</text:p>
          </table:table-cell>
          <table:table-cell office:value-type="string">
            <text:p>1998-09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;garlon4;escort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9">
            <text:p>9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5"/>
          <table:table-cell office:value-type="string">
            <text:p>On Track Spray Service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4917">
            <text:p>781149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998-07-28</text:p>
          </table:table-cell>
          <table:table-cell office:value-type="string">
            <text:p>1998-08-06 00:00:00</text:p>
          </table:table-cell>
          <table:table-cell office:value-type="string">
            <text:p>1998-09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;garlon4;escort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4"/>
          <table:table-cell office:value-type="string">
            <text:p>On Track Spray Service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4980">
            <text:p>7811498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8-08-10</text:p>
          </table:table-cell>
          <table:table-cell office:value-type="string">
            <text:p>1998-09-10 00:00:00</text:p>
          </table:table-cell>
          <table:table-cell office:value-type="string">
            <text:p>1998-10-1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111">
            <text:p>111</text:p>
          </table:table-cell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33">
            <text:p>33</text:p>
          </table:table-cell>
          <table:table-cell table:number-columns-repeated="12"/>
          <table:table-cell table:number-columns-repeated="2" office:value-type="string">
            <text:p>X</text:p>
          </table:table-cell>
          <table:table-cell table:number-columns-repeated="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4980">
            <text:p>7811498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998-08-10</text:p>
          </table:table-cell>
          <table:table-cell office:value-type="string">
            <text:p>1998-09-10 00:00:00</text:p>
          </table:table-cell>
          <table:table-cell office:value-type="string">
            <text:p>1998-10-1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111">
            <text:p>111</text:p>
          </table:table-cell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0">
            <text:p>10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8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4980">
            <text:p>781149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998-08-10</text:p>
          </table:table-cell>
          <table:table-cell office:value-type="string">
            <text:p>1998-09-10 00:00:00</text:p>
          </table:table-cell>
          <table:table-cell office:value-type="string">
            <text:p>1998-10-1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111">
            <text:p>111</text:p>
          </table:table-cell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9">
            <text:p>9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5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6274">
            <text:p>7811627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9-06-29</text:p>
          </table:table-cell>
          <table:table-cell office:value-type="string">
            <text:p>1999-07-13 00:00:00</text:p>
          </table:table-cell>
          <table:table-cell office:value-type="string">
            <text:p>1999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9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6274">
            <text:p>7811627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999-06-29</text:p>
          </table:table-cell>
          <table:table-cell office:value-type="string">
            <text:p>1999-07-13 00:00:00</text:p>
          </table:table-cell>
          <table:table-cell office:value-type="string">
            <text:p>1999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8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6274">
            <text:p>7811627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999-06-29</text:p>
          </table:table-cell>
          <table:table-cell office:value-type="string">
            <text:p>1999-07-13 00:00:00</text:p>
          </table:table-cell>
          <table:table-cell office:value-type="string">
            <text:p>1999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6274">
            <text:p>7811627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1999-06-29</text:p>
          </table:table-cell>
          <table:table-cell office:value-type="string">
            <text:p>1999-07-13 00:00:00</text:p>
          </table:table-cell>
          <table:table-cell office:value-type="string">
            <text:p>1999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0">
            <text:p>20</text:p>
          </table:table-cell>
          <table:table-cell table:number-columns-repeated="12"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6274">
            <text:p>7811627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1999-06-29</text:p>
          </table:table-cell>
          <table:table-cell office:value-type="string">
            <text:p>1999-07-13 00:00:00</text:p>
          </table:table-cell>
          <table:table-cell office:value-type="string">
            <text:p>1999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9">
            <text:p>19</text:p>
          </table:table-cell>
          <table:table-cell table:number-columns-repeated="8"/>
          <table:table-cell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2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6274">
            <text:p>7811627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1999-06-29</text:p>
          </table:table-cell>
          <table:table-cell office:value-type="string">
            <text:p>1999-07-13 00:00:00</text:p>
          </table:table-cell>
          <table:table-cell office:value-type="string">
            <text:p>1999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4">
            <text:p>24</text:p>
          </table:table-cell>
          <table:table-cell table:number-columns-repeated="8"/>
          <table:table-cell table:number-columns-repeated="4" office:value-type="string">
            <text:p>X</text:p>
          </table:table-cell>
          <table:table-cell table:number-columns-repeated="5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6274">
            <text:p>7811627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1999-06-29</text:p>
          </table:table-cell>
          <table:table-cell office:value-type="string">
            <text:p>1999-07-13 00:00:00</text:p>
          </table:table-cell>
          <table:table-cell office:value-type="string">
            <text:p>1999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3">
            <text:p>23</text:p>
          </table:table-cell>
          <table:table-cell table:number-columns-repeated="10"/>
          <table:table-cell table:number-columns-repeated="4" office:value-type="string">
            <text:p>X</text:p>
          </table:table-cell>
          <table:table-cell table:number-columns-repeated="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6274">
            <text:p>7811627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1999-06-29</text:p>
          </table:table-cell>
          <table:table-cell office:value-type="string">
            <text:p>1999-07-13 00:00:00</text:p>
          </table:table-cell>
          <table:table-cell office:value-type="string">
            <text:p>1999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2">
            <text:p>22</text:p>
          </table:table-cell>
          <table:table-cell table:number-columns-repeated="1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6274">
            <text:p>7811627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1999-06-29</text:p>
          </table:table-cell>
          <table:table-cell office:value-type="string">
            <text:p>1999-07-13 00:00:00</text:p>
          </table:table-cell>
          <table:table-cell office:value-type="string">
            <text:p>1999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6274">
            <text:p>7811627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999-06-29</text:p>
          </table:table-cell>
          <table:table-cell office:value-type="string">
            <text:p>1999-07-13 00:00:00</text:p>
          </table:table-cell>
          <table:table-cell office:value-type="string">
            <text:p>1999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6">
            <text:p>26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6274">
            <text:p>7811627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1999-06-29</text:p>
          </table:table-cell>
          <table:table-cell office:value-type="string">
            <text:p>1999-07-13 00:00:00</text:p>
          </table:table-cell>
          <table:table-cell office:value-type="string">
            <text:p>1999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7W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6274">
            <text:p>7811627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1999-06-29</text:p>
          </table:table-cell>
          <table:table-cell office:value-type="string">
            <text:p>1999-07-13 00:00:00</text:p>
          </table:table-cell>
          <table:table-cell office:value-type="string">
            <text:p>1999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32">
            <text:p>32</text:p>
          </table:table-cell>
          <table:table-cell table:number-columns-repeated="7"/>
          <table:table-cell office:value-type="string">
            <text:p>X</text:p>
          </table:table-cell>
          <table:table-cell/>
          <table:table-cell table:number-columns-repeated="7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6274">
            <text:p>7811627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1999-06-29</text:p>
          </table:table-cell>
          <table:table-cell office:value-type="string">
            <text:p>1999-07-13 00:00:00</text:p>
          </table:table-cell>
          <table:table-cell office:value-type="string">
            <text:p>1999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6S</text:p>
          </table:table-cell>
          <table:table-cell office:value-type="string">
            <text:p>08W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6274">
            <text:p>7811627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1999-06-29</text:p>
          </table:table-cell>
          <table:table-cell office:value-type="string">
            <text:p>1999-07-13 00:00:00</text:p>
          </table:table-cell>
          <table:table-cell office:value-type="string">
            <text:p>1999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6S</text:p>
          </table:table-cell>
          <table:table-cell office:value-type="string">
            <text:p>08W</text:p>
          </table:table-cell>
          <table:table-cell office:value-type="float" office:value="14">
            <text:p>14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/>
          <table:table-cell table:number-columns-repeated="7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6274">
            <text:p>7811627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1999-06-29</text:p>
          </table:table-cell>
          <table:table-cell office:value-type="string">
            <text:p>1999-07-13 00:00:00</text:p>
          </table:table-cell>
          <table:table-cell office:value-type="string">
            <text:p>1999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6S</text:p>
          </table:table-cell>
          <table:table-cell office:value-type="string">
            <text:p>08W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2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6362">
            <text:p>7811636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9-07-15</text:p>
          </table:table-cell>
          <table:table-cell office:value-type="string">
            <text:p>1999-07-29 00:00:00</text:p>
          </table:table-cell>
          <table:table-cell office:value-type="string">
            <text:p>1999-09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85">
            <text:p>85</text:p>
          </table:table-cell>
          <table:table-cell office:value-type="string">
            <text:p>18S</text:p>
          </table:table-cell>
          <table:table-cell office:value-type="string">
            <text:p>07W</text:p>
          </table:table-cell>
          <table:table-cell office:value-type="float" office:value="22">
            <text:p>22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7790">
            <text:p>7811779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0-06-23</text:p>
          </table:table-cell>
          <table:table-cell office:value-type="string">
            <text:p>2000-07-19 00:00:00</text:p>
          </table:table-cell>
          <table:table-cell office:value-type="string">
            <text:p>2000-08-2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9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7790">
            <text:p>7811779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000-06-23</text:p>
          </table:table-cell>
          <table:table-cell office:value-type="string">
            <text:p>2000-07-19 00:00:00</text:p>
          </table:table-cell>
          <table:table-cell office:value-type="string">
            <text:p>2000-08-2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7790">
            <text:p>7811779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2000-06-23</text:p>
          </table:table-cell>
          <table:table-cell office:value-type="string">
            <text:p>2000-07-19 00:00:00</text:p>
          </table:table-cell>
          <table:table-cell office:value-type="string">
            <text:p>2000-08-2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8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7790">
            <text:p>7811779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2000-06-23</text:p>
          </table:table-cell>
          <table:table-cell office:value-type="string">
            <text:p>2000-07-19 00:00:00</text:p>
          </table:table-cell>
          <table:table-cell office:value-type="string">
            <text:p>2000-08-2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0">
            <text:p>20</text:p>
          </table:table-cell>
          <table:table-cell table:number-columns-repeated="12"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7790">
            <text:p>7811779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2000-06-23</text:p>
          </table:table-cell>
          <table:table-cell office:value-type="string">
            <text:p>2000-07-19 00:00:00</text:p>
          </table:table-cell>
          <table:table-cell office:value-type="string">
            <text:p>2000-08-2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9">
            <text:p>19</text:p>
          </table:table-cell>
          <table:table-cell table:number-columns-repeated="8"/>
          <table:table-cell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2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7790">
            <text:p>7811779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2000-06-23</text:p>
          </table:table-cell>
          <table:table-cell office:value-type="string">
            <text:p>2000-07-19 00:00:00</text:p>
          </table:table-cell>
          <table:table-cell office:value-type="string">
            <text:p>2000-08-2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7790">
            <text:p>7811779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2000-06-23</text:p>
          </table:table-cell>
          <table:table-cell office:value-type="string">
            <text:p>2000-07-19 00:00:00</text:p>
          </table:table-cell>
          <table:table-cell office:value-type="string">
            <text:p>2000-08-2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4">
            <text:p>24</text:p>
          </table:table-cell>
          <table:table-cell table:number-columns-repeated="8"/>
          <table:table-cell table:number-columns-repeated="4" office:value-type="string">
            <text:p>X</text:p>
          </table:table-cell>
          <table:table-cell table:number-columns-repeated="5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7790">
            <text:p>7811779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2000-06-23</text:p>
          </table:table-cell>
          <table:table-cell office:value-type="string">
            <text:p>2000-07-19 00:00:00</text:p>
          </table:table-cell>
          <table:table-cell office:value-type="string">
            <text:p>2000-08-2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X</text:p>
          </table:table-cell>
          <table:table-cell table:number-columns-repeated="8"/>
          <table:table-cell table:number-columns-repeated="4" office:value-type="string">
            <text:p>X</text:p>
          </table:table-cell>
          <table:table-cell table:number-columns-repeated="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7790">
            <text:p>7811779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2000-06-23</text:p>
          </table:table-cell>
          <table:table-cell office:value-type="string">
            <text:p>2000-07-19 00:00:00</text:p>
          </table:table-cell>
          <table:table-cell office:value-type="string">
            <text:p>2000-08-2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2">
            <text:p>22</text:p>
          </table:table-cell>
          <table:table-cell table:number-columns-repeated="1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7790">
            <text:p>7811779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2000-06-23</text:p>
          </table:table-cell>
          <table:table-cell office:value-type="string">
            <text:p>2000-07-19 00:00:00</text:p>
          </table:table-cell>
          <table:table-cell office:value-type="string">
            <text:p>2000-08-2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14">
            <text:p>14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7790">
            <text:p>7811779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0-06-23</text:p>
          </table:table-cell>
          <table:table-cell office:value-type="string">
            <text:p>2000-07-19 00:00:00</text:p>
          </table:table-cell>
          <table:table-cell office:value-type="string">
            <text:p>2000-08-2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6">
            <text:p>26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7790">
            <text:p>7811779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0-06-23</text:p>
          </table:table-cell>
          <table:table-cell office:value-type="string">
            <text:p>2000-07-19 00:00:00</text:p>
          </table:table-cell>
          <table:table-cell office:value-type="string">
            <text:p>2000-08-2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7W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7790">
            <text:p>7811779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2000-06-23</text:p>
          </table:table-cell>
          <table:table-cell office:value-type="string">
            <text:p>2000-07-19 00:00:00</text:p>
          </table:table-cell>
          <table:table-cell office:value-type="string">
            <text:p>2000-08-2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32">
            <text:p>32</text:p>
          </table:table-cell>
          <table:table-cell table:number-columns-repeated="7"/>
          <table:table-cell office:value-type="string">
            <text:p>X</text:p>
          </table:table-cell>
          <table:table-cell/>
          <table:table-cell table:number-columns-repeated="7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7790">
            <text:p>7811779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0-06-23</text:p>
          </table:table-cell>
          <table:table-cell office:value-type="string">
            <text:p>2000-07-19 00:00:00</text:p>
          </table:table-cell>
          <table:table-cell office:value-type="string">
            <text:p>2000-08-2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6">
            <text:p>16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7790">
            <text:p>7811779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000-06-23</text:p>
          </table:table-cell>
          <table:table-cell office:value-type="string">
            <text:p>2000-07-19 00:00:00</text:p>
          </table:table-cell>
          <table:table-cell office:value-type="string">
            <text:p>2000-08-2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6W</text:p>
          </table:table-cell>
          <table:table-cell office:value-type="float" office:value="26">
            <text:p>26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7921">
            <text:p>7811792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0-07-31</text:p>
          </table:table-cell>
          <table:table-cell office:value-type="string">
            <text:p>2000-08-01 00:00:00</text:p>
          </table:table-cell>
          <table:table-cell office:value-type="string">
            <text:p>2000-09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6">
            <text:p>6</text:p>
          </table:table-cell>
          <table:table-cell table:number-columns-repeated="17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7921">
            <text:p>781179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000-07-31</text:p>
          </table:table-cell>
          <table:table-cell office:value-type="string">
            <text:p>2000-08-01 00:00:00</text:p>
          </table:table-cell>
          <table:table-cell office:value-type="string">
            <text:p>2000-09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5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030">
            <text:p>7811803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0-08-21</text:p>
          </table:table-cell>
          <table:table-cell office:value-type="string">
            <text:p>2000-08-22 00:00:00</text:p>
          </table:table-cell>
          <table:table-cell office:value-type="string">
            <text:p>2000-09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5">
            <text:p>5</text:p>
          </table:table-cell>
          <table:table-cell table:number-columns-repeated="17"/>
          <table:table-cell office:value-type="string">
            <text:p>On Track Spray Service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8030">
            <text:p>781180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000-08-21</text:p>
          </table:table-cell>
          <table:table-cell office:value-type="string">
            <text:p>2000-08-22 00:00:00</text:p>
          </table:table-cell>
          <table:table-cell office:value-type="string">
            <text:p>2000-09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32">
            <text:p>32</text:p>
          </table:table-cell>
          <table:table-cell table:number-columns-repeated="1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On Track Spray Service</text:p>
          </table:table-cell>
          <table:table-cell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6S</text:p>
          </table:table-cell>
          <table:table-cell office:value-type="string">
            <text:p>08W</text:p>
          </table:table-cell>
          <table:table-cell office:value-type="float" office:value="16">
            <text:p>16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5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6">
            <text:p>26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32">
            <text:p>32</text:p>
          </table:table-cell>
          <table:table-cell table:number-columns-repeated="7"/>
          <table:table-cell office:value-type="string">
            <text:p>X</text:p>
          </table:table-cell>
          <table:table-cell/>
          <table:table-cell table:number-columns-repeated="7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7W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6">
            <text:p>16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30">
            <text:p>30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7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9">
            <text:p>9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5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8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6W</text:p>
          </table:table-cell>
          <table:table-cell office:value-type="float" office:value="26">
            <text:p>26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8">
            <text:p>28</text:p>
          </table:table-cell>
          <table:table-cell/>
          <table:table-cell table:number-columns-repeated="7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5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9">
            <text:p>29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5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30">
            <text:p>30</text:p>
          </table:table-cell>
          <table:table-cell table:number-columns-repeated="12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31">
            <text:p>31</text:p>
          </table:table-cell>
          <table:table-cell office:value-type="string">
            <text:p>X</text:p>
          </table:table-cell>
          <table:table-cell table:number-columns-repeated="16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5">
            <text:p>25</text:p>
          </table:table-cell>
          <table:table-cell table:number-columns-repeated="12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8W</text:p>
          </table:table-cell>
          <table:table-cell office:value-type="float" office:value="6">
            <text:p>6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10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6">
            <text:p>6</text:p>
          </table:table-cell>
          <table:table-cell table:number-columns-repeated="14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2">
            <text:p>12</text:p>
          </table:table-cell>
          <table:table-cell table:number-columns-repeated="9"/>
          <table:table-cell table:number-columns-repeated="2" office:value-type="string">
            <text:p>X</text:p>
          </table:table-cell>
          <table:table-cell table:number-columns-repeated="6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8986">
            <text:p>7811898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2001-05-17</text:p>
          </table:table-cell>
          <table:table-cell office:value-type="string">
            <text:p>2001-06-04 00:00:00</text:p>
          </table:table-cell>
          <table:table-cell office:value-type="string">
            <text:p>2001-08-3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9368">
            <text:p>7811936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1-08-01</text:p>
          </table:table-cell>
          <table:table-cell office:value-type="string">
            <text:p>2001-08-27 00:00:00</text:p>
          </table:table-cell>
          <table:table-cell office:value-type="string">
            <text:p>2001-09-2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3">
            <text:p>13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9">
            <text:p>29</text:p>
          </table:table-cell>
          <table:table-cell table:number-columns-repeated="14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19368">
            <text:p>7811936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001-08-01</text:p>
          </table:table-cell>
          <table:table-cell office:value-type="string">
            <text:p>2001-08-27 00:00:00</text:p>
          </table:table-cell>
          <table:table-cell office:value-type="string">
            <text:p>2001-09-20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3">
            <text:p>13</text:p>
          </table:table-cell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8">
            <text:p>28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07">
            <text:p>7812070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4">
            <text:p>4</text:p>
          </table:table-cell>
          <table:table-cell table:number-columns-repeated="5"/>
          <table:table-cell table:number-columns-repeated="3" office:value-type="string">
            <text:p>X</text:p>
          </table:table-cell>
          <table:table-cell table:number-columns-repeated="9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09">
            <text:p>7812070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6S</text:p>
          </table:table-cell>
          <table:table-cell office:value-type="string">
            <text:p>08W</text:p>
          </table:table-cell>
          <table:table-cell office:value-type="float" office:value="16">
            <text:p>16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6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1">
            <text:p>7812071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32">
            <text:p>32</text:p>
          </table:table-cell>
          <table:table-cell table:number-columns-repeated="7"/>
          <table:table-cell office:value-type="string">
            <text:p>X</text:p>
          </table:table-cell>
          <table:table-cell/>
          <table:table-cell table:number-columns-repeated="7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1">
            <text:p>781207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7W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1">
            <text:p>781207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6">
            <text:p>26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2">
            <text:p>12</text:p>
          </table:table-cell>
          <table:table-cell table:number-columns-repeated="9"/>
          <table:table-cell table:number-columns-repeated="2" office:value-type="string">
            <text:p>X</text:p>
          </table:table-cell>
          <table:table-cell table:number-columns-repeated="6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9">
            <text:p>9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8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6W</text:p>
          </table:table-cell>
          <table:table-cell office:value-type="float" office:value="26">
            <text:p>26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8">
            <text:p>28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31">
            <text:p>31</text:p>
          </table:table-cell>
          <table:table-cell office:value-type="string">
            <text:p>X</text:p>
          </table:table-cell>
          <table:table-cell table:number-columns-repeated="16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8">
            <text:p>28</text:p>
          </table:table-cell>
          <table:table-cell office:value-type="string">
            <text:p>X</text:p>
          </table:table-cell>
          <table:table-cell table:number-columns-repeated="16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0">
            <text:p>20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9">
            <text:p>19</text:p>
          </table:table-cell>
          <table:table-cell table:number-columns-repeated="8"/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4">
            <text:p>24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3">
            <text:p>23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9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14">
            <text:p>14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3">
            <text:p>23</text:p>
          </table:table-cell>
          <table:table-cell table:number-columns-repeated="1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6">
            <text:p>26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2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2">
            <text:p>22</text:p>
          </table:table-cell>
          <table:table-cell table:number-columns-repeated="1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0712">
            <text:p>7812071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2002-05-08</text:p>
          </table:table-cell>
          <table:table-cell office:value-type="string">
            <text:p>2002-06-01 00:00:00</text:p>
          </table:table-cell>
          <table:table-cell office:value-type="string">
            <text:p>2002-07-0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1232">
            <text:p>7812123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2-08-05</text:p>
          </table:table-cell>
          <table:table-cell office:value-type="string">
            <text:p>2002-08-20 00:00:00</text:p>
          </table:table-cell>
          <table:table-cell office:value-type="string">
            <text:p>2002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68">
            <text:p>168</text:p>
          </table:table-cell>
          <table:table-cell office:value-type="string">
            <text:p>17S</text:p>
          </table:table-cell>
          <table:table-cell office:value-type="string">
            <text:p>06W</text:p>
          </table:table-cell>
          <table:table-cell office:value-type="float" office:value="17">
            <text:p>17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Oregon Forest Management Services Inc</text:p>
          </table:table-cell>
          <table:table-cell office:value-type="string">
            <text:p>Oregon Timber Co</text:p>
          </table:table-cell>
        </table:table-row>
        <table:table-row table:style-name="ro1">
          <table:table-cell office:value-type="float" office:value="78121232">
            <text:p>7812123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2-08-05</text:p>
          </table:table-cell>
          <table:table-cell office:value-type="string">
            <text:p>2002-08-20 00:00:00</text:p>
          </table:table-cell>
          <table:table-cell office:value-type="string">
            <text:p>2002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00">
            <text:p>100</text:p>
          </table:table-cell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25">
            <text:p>25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Oregon Forest Management Services Inc</text:p>
          </table:table-cell>
          <table:table-cell office:value-type="string">
            <text:p>Oregon Timber Co</text:p>
          </table:table-cell>
        </table:table-row>
        <table:table-row table:style-name="ro1">
          <table:table-cell office:value-type="float" office:value="78121232">
            <text:p>7812123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002-08-05</text:p>
          </table:table-cell>
          <table:table-cell office:value-type="string">
            <text:p>2002-08-20 00:00:00</text:p>
          </table:table-cell>
          <table:table-cell office:value-type="string">
            <text:p>2002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00">
            <text:p>100</text:p>
          </table:table-cell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26">
            <text:p>26</text:p>
          </table:table-cell>
          <table:table-cell table:number-columns-repeated="4"/>
          <table:table-cell table:number-columns-repeated="12" office:value-type="string">
            <text:p>X</text:p>
          </table:table-cell>
          <table:table-cell/>
          <table:table-cell office:value-type="string">
            <text:p>Oregon Forest Management Services Inc</text:p>
          </table:table-cell>
          <table:table-cell office:value-type="string">
            <text:p>Oregon Timber Co</text:p>
          </table:table-cell>
        </table:table-row>
        <table:table-row table:style-name="ro1">
          <table:table-cell office:value-type="float" office:value="78121232">
            <text:p>7812123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2-08-05</text:p>
          </table:table-cell>
          <table:table-cell office:value-type="string">
            <text:p>2002-08-20 00:00:00</text:p>
          </table:table-cell>
          <table:table-cell office:value-type="string">
            <text:p>2002-12-31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69">
            <text:p>69</text:p>
          </table:table-cell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36">
            <text:p>36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7"/>
          <table:table-cell office:value-type="string">
            <text:p>Oregon Forest Management Services Inc</text:p>
          </table:table-cell>
          <table:table-cell office:value-type="string">
            <text:p>Oregon Timber Co</text:p>
          </table:table-cell>
        </table:table-row>
        <table:table-row table:style-name="ro1">
          <table:table-cell office:value-type="float" office:value="78122179">
            <text:p>7812217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32">
            <text:p>32</text:p>
          </table:table-cell>
          <table:table-cell table:number-columns-repeated="7"/>
          <table:table-cell office:value-type="string">
            <text:p>X</text:p>
          </table:table-cell>
          <table:table-cell/>
          <table:table-cell table:number-columns-repeated="7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79">
            <text:p>7812217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7W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79">
            <text:p>7812217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6">
            <text:p>26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79">
            <text:p>7812217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2">
            <text:p>12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table:number-columns-repeated="6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80">
            <text:p>7812218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6S</text:p>
          </table:table-cell>
          <table:table-cell office:value-type="string">
            <text:p>08W</text:p>
          </table:table-cell>
          <table:table-cell office:value-type="float" office:value="16">
            <text:p>16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6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81">
            <text:p>7812218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7W</text:p>
          </table:table-cell>
          <table:table-cell office:value-type="float" office:value="4">
            <text:p>4</text:p>
          </table:table-cell>
          <table:table-cell table:number-columns-repeated="5"/>
          <table:table-cell table:number-columns-repeated="3" office:value-type="string">
            <text:p>X</text:p>
          </table:table-cell>
          <table:table-cell table:number-columns-repeated="9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2">
            <text:p>12</text:p>
          </table:table-cell>
          <table:table-cell table:number-columns-repeated="9"/>
          <table:table-cell table:number-columns-repeated="2" office:value-type="string">
            <text:p>X</text:p>
          </table:table-cell>
          <table:table-cell table:number-columns-repeated="6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">
            <text:p>1</text:p>
          </table:table-cell>
          <table:table-cell table:number-columns-repeated="14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9">
            <text:p>9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9W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8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8S</text:p>
          </table:table-cell>
          <table:table-cell office:value-type="string">
            <text:p>06W</text:p>
          </table:table-cell>
          <table:table-cell office:value-type="float" office:value="26">
            <text:p>26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30">
            <text:p>30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8">
            <text:p>28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31">
            <text:p>31</text:p>
          </table:table-cell>
          <table:table-cell office:value-type="string">
            <text:p>X</text:p>
          </table:table-cell>
          <table:table-cell table:number-columns-repeated="16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8">
            <text:p>28</text:p>
          </table:table-cell>
          <table:table-cell office:value-type="string">
            <text:p>X</text:p>
          </table:table-cell>
          <table:table-cell table:number-columns-repeated="16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20">
            <text:p>20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8W</text:p>
          </table:table-cell>
          <table:table-cell office:value-type="float" office:value="19">
            <text:p>19</text:p>
          </table:table-cell>
          <table:table-cell table:number-columns-repeated="8"/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3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4">
            <text:p>24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3">
            <text:p>23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9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14">
            <text:p>14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3">
            <text:p>23</text:p>
          </table:table-cell>
          <table:table-cell table:number-columns-repeated="1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6">
            <text:p>26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2"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2">
            <text:p>22</text:p>
          </table:table-cell>
          <table:table-cell table:number-columns-repeated="1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Oregon State Forestry Dept.</text:p>
          </table:table-cell>
        </table:table-row>
        <table:table-row table:style-name="ro1">
          <table:table-cell office:value-type="float" office:value="78122193">
            <text:p>7812219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2003-05-07</text:p>
          </table:table-cell>
          <table:table-cell office:value-type="string">
            <text:p>2003-06-01 00:00:00</text:p>
          </table:table-cell>
          <table:table-cell office:value-type="string">
            <text:p>2003-07-15 00:00:00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</text:p>
          </table:table-cell>
          <table:table-cell/>
          <table:table-cell office:value-type="string">
            <text:p>17S</text:p>
          </table:table-cell>
          <table:table-cell office:value-type="string">
            <text:p>09W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Oregon State Forestry Dept.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Hale</meta:initial-creator>
    <meta:creation-date>2012-12-05T12:30:12</meta:creation-date>
    <dc:date>2012-12-05T12:33:09</dc:date>
    <dc:creator>Gary Hale</dc:creator>
    <meta:editing-duration>P0D</meta:editing-duration>
    <meta:editing-cycles>1</meta:editing-cycles>
    <meta:document-statistic meta:table-count="3" meta:cell-count="3855" meta:object-count="0"/>
    <meta:generator>LibreOffice/3.5$Linux_X86_64 LibreOffice_project/350m1$Build-413</meta:generator>
  </office:meta>
</office:document-meta>
</file>