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3" table:default-cell-style-name="ce1"/>
        <table:table-column table:style-name="co1" table:number-columns-repeated="29" table:default-cell-style-name="Default"/>
        <table:table-row table:style-name="ro1">
          <table:table-cell office:value-type="string">
            <text:p>NOTIF_NUMB</text:p>
          </table:table-cell>
          <table:table-cell office:value-type="string">
            <text:p>UNIT_NUMBE</text:p>
          </table:table-cell>
          <table:table-cell office:value-type="string">
            <text:p>DETAIL</text:p>
          </table:table-cell>
          <table:table-cell table:style-name="Default" office:value-type="string">
            <text:p>DATE_RECEI</text:p>
          </table:table-cell>
          <table:table-cell table:style-name="Default" office:value-type="string">
            <text:p>START_DATE</text:p>
          </table:table-cell>
          <table:table-cell table:style-name="Default" office:value-type="string">
            <text:p>END_DATE</text:p>
          </table:table-cell>
          <table:table-cell office:value-type="string">
            <text:p>ACT1</text:p>
          </table:table-cell>
          <table:table-cell office:value-type="string">
            <text:p>ACT2</text:p>
          </table:table-cell>
          <table:table-cell office:value-type="string">
            <text:p>ACT3</text:p>
          </table:table-cell>
          <table:table-cell office:value-type="string">
            <text:p>ACT4</text:p>
          </table:table-cell>
          <table:table-cell office:value-type="string">
            <text:p>ACT5</text:p>
          </table:table-cell>
          <table:table-cell office:value-type="string">
            <text:p>METHOD</text:p>
          </table:table-cell>
          <table:table-cell office:value-type="string">
            <text:p>ACRES</text:p>
          </table:table-cell>
          <table:table-cell office:value-type="string">
            <text:p>TOWNSHIP</text:p>
          </table:table-cell>
          <table:table-cell office:value-type="string">
            <text:p>RANGE</text:p>
          </table:table-cell>
          <table:table-cell office:value-type="string">
            <text:p>SECTION</text:p>
          </table:table-cell>
          <table:table-cell office:value-type="string">
            <text:p>NW_NW</text:p>
          </table:table-cell>
          <table:table-cell office:value-type="string">
            <text:p>NW_NE</text:p>
          </table:table-cell>
          <table:table-cell office:value-type="string">
            <text:p>NE_NW</text:p>
          </table:table-cell>
          <table:table-cell office:value-type="string">
            <text:p>NE_NE</text:p>
          </table:table-cell>
          <table:table-cell office:value-type="string">
            <text:p>NW_SW</text:p>
          </table:table-cell>
          <table:table-cell office:value-type="string">
            <text:p>NW_SE</text:p>
          </table:table-cell>
          <table:table-cell office:value-type="string">
            <text:p>NE_SW</text:p>
          </table:table-cell>
          <table:table-cell office:value-type="string">
            <text:p>NE_SE</text:p>
          </table:table-cell>
          <table:table-cell office:value-type="string">
            <text:p>SW_NW</text:p>
          </table:table-cell>
          <table:table-cell office:value-type="string">
            <text:p>SW_NE</text:p>
          </table:table-cell>
          <table:table-cell office:value-type="string">
            <text:p>SE_NW</text:p>
          </table:table-cell>
          <table:table-cell office:value-type="string">
            <text:p>SE_NE</text:p>
          </table:table-cell>
          <table:table-cell office:value-type="string">
            <text:p>SW_SW</text:p>
          </table:table-cell>
          <table:table-cell office:value-type="string">
            <text:p>SW_SE</text:p>
          </table:table-cell>
          <table:table-cell office:value-type="string">
            <text:p>SE_SW</text:p>
          </table:table-cell>
          <table:table-cell office:value-type="string">
            <text:p>SE_SE</text:p>
          </table:table-cell>
          <table:table-cell office:value-type="string">
            <text:p>WATER_NAME</text:p>
          </table:table-cell>
          <table:table-cell office:value-type="string">
            <text:p>OP_BUSINES</text:p>
          </table:table-cell>
          <table:table-cell office:value-type="string">
            <text:p>LO_BUSINES</text:p>
          </table:table-cell>
        </table:table-row>
        <table:table-row table:style-name="ro1">
          <table:table-cell office:value-type="float" office:value="77119104">
            <text:p>771191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4-28</text:p>
          </table:table-cell>
          <table:table-cell office:value-type="string">
            <text:p>2003-04-29</text:p>
          </table:table-cell>
          <table:table-cell office:value-type="string">
            <text:p>2003-05-29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">
            <text:p>7</text:p>
          </table:table-cell>
          <table:table-cell office:value-type="string">
            <text:p>18S </text:p>
          </table:table-cell>
          <table:table-cell office:value-type="string">
            <text:p>02W </text:p>
          </table:table-cell>
          <table:table-cell office:value-type="float" office:value="15">
            <text:p>15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Willamette River Middlefork <text:s text:c="2"/></text:p>
          </table:table-cell>
          <table:table-cell office:value-type="string">
            <text:p>Skookum Reforestation <text:s text:c="23"/></text:p>
          </table:table-cell>
          <table:table-cell office:value-type="string">
            <text:p>Oregon Parks &amp; Recreation Department <text:s text:c="8"/>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7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7" office:value-type="string">
            <text:p>X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6">
            <text:p>26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80">
            <text:p>7812218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81">
            <text:p>7812218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2">
            <text:p>12</text:p>
          </table:table-cell>
          <table:table-cell table:number-columns-repeated="9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9">
            <text:p>9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26">
            <text:p>26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Beecher Cr <text:s text:c="19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14">
            <text:p>14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3">
            <text:p>23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2003-05-07</text:p>
          </table:table-cell>
          <table:table-cell office:value-type="string">
            <text:p>2003-06-01</text:p>
          </table:table-cell>
          <table:table-cell office:value-type="string">
            <text:p>2003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526">
            <text:p>7812252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7-21</text:p>
          </table:table-cell>
          <table:table-cell office:value-type="string">
            <text:p>2003-08-06</text:p>
          </table:table-cell>
          <table:table-cell office:value-type="string">
            <text:p>2003-09-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37">
            <text:p>37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Reforestation Services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535">
            <text:p>7812253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7-23</text:p>
          </table:table-cell>
          <table:table-cell office:value-type="string">
            <text:p>2003-08-10</text:p>
          </table:table-cell>
          <table:table-cell office:value-type="string">
            <text:p>2003-09-1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">
            <text:p>3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668">
            <text:p>7812266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8-22</text:p>
          </table:table-cell>
          <table:table-cell office:value-type="string">
            <text:p>2003-09-05</text:p>
          </table:table-cell>
          <table:table-cell office:value-type="string">
            <text:p>2003-09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0.25">
            <text:p>0.25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1">
            <text:p>11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2668">
            <text:p>7812266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8-22</text:p>
          </table:table-cell>
          <table:table-cell office:value-type="string">
            <text:p>2003-09-05</text:p>
          </table:table-cell>
          <table:table-cell office:value-type="string">
            <text:p>2003-09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0.25">
            <text:p>0.25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1">
            <text:p>11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Nelson Cr <text:s text:c="2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7120127">
            <text:p>7712012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5-26</text:p>
          </table:table-cell>
          <table:table-cell office:value-type="string">
            <text:p>2004-06-15</text:p>
          </table:table-cell>
          <table:table-cell office:value-type="string">
            <text:p>2004-09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9S </text:p>
          </table:table-cell>
          <table:table-cell office:value-type="string">
            <text:p>01E </text:p>
          </table:table-cell>
          <table:table-cell office:value-type="float" office:value="21">
            <text:p>21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Dept. Of Forestry <text:s text:c="20"/></text:p>
          </table:table-cell>
        </table:table-row>
        <table:table-row table:style-name="ro1">
          <table:table-cell office:value-type="float" office:value="78123588">
            <text:p>7812358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07-0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Pressurized,Broadcast <text:s text:c="6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89">
            <text:p>7812358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6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roadcast <text:s text:c="1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89">
            <text:p>7812358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6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roadcast <text:s text:c="1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2">
            <text:p>12</text:p>
          </table:table-cell>
          <table:table-cell table:number-columns-repeated="9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9">
            <text:p>9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26">
            <text:p>26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Beecher Creek <text:s text:c="16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San Antone Creek <text:s text:c="13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14">
            <text:p>14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591">
            <text:p>7812359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11">
            <text:p>781236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5-25</text:p>
          </table:table-cell>
          <table:table-cell office:value-type="string">
            <text:p>2004-06-08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11">
            <text:p>781236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5-25</text:p>
          </table:table-cell>
          <table:table-cell office:value-type="string">
            <text:p>2004-06-08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14">
            <text:p>7812361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5">
            <text:p>5</text:p>
          </table:table-cell>
          <table:table-cell table:number-columns-repeated="16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14">
            <text:p>781236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6">
            <text:p>26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14">
            <text:p>781236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6">
            <text:p>26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14">
            <text:p>781236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14">
            <text:p>781236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4-05-21</text:p>
          </table:table-cell>
          <table:table-cell office:value-type="string">
            <text:p>2004-06-05</text:p>
          </table:table-cell>
          <table:table-cell office:value-type="string">
            <text:p>2004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53">
            <text:p>7812365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6-02</text:p>
          </table:table-cell>
          <table:table-cell office:value-type="string">
            <text:p>2004-06-17</text:p>
          </table:table-cell>
          <table:table-cell office:value-type="string">
            <text:p>2004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Roseburg Forest Products <text:s text:c="20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653">
            <text:p>781236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4-06-02</text:p>
          </table:table-cell>
          <table:table-cell office:value-type="string">
            <text:p>2004-06-17</text:p>
          </table:table-cell>
          <table:table-cell office:value-type="string">
            <text:p>2004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9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Van Curen Creek <text:s text:c="14"/></text:p>
          </table:table-cell>
          <table:table-cell office:value-type="string">
            <text:p>Roseburg Forest Products <text:s text:c="20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828">
            <text:p>7812382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7-08</text:p>
          </table:table-cell>
          <table:table-cell office:value-type="string">
            <text:p>2004-08-15</text:p>
          </table:table-cell>
          <table:table-cell office:value-type="string">
            <text:p>2004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27">
            <text:p>27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3828">
            <text:p>7812382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4-07-08</text:p>
          </table:table-cell>
          <table:table-cell office:value-type="string">
            <text:p>2004-08-15</text:p>
          </table:table-cell>
          <table:table-cell office:value-type="string">
            <text:p>2004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27">
            <text:p>27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4934">
            <text:p>781249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5-04-29</text:p>
          </table:table-cell>
          <table:table-cell office:value-type="string">
            <text:p>2005-05-15</text:p>
          </table:table-cell>
          <table:table-cell office:value-type="string">
            <text:p>2005-06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20S </text:p>
          </table:table-cell>
          <table:table-cell office:value-type="string">
            <text:p>07W </text:p>
          </table:table-cell>
          <table:table-cell office:value-type="float" office:value="12">
            <text:p>12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Mountainside Spray <text:s text:c="26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4934">
            <text:p>781249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5-04-29</text:p>
          </table:table-cell>
          <table:table-cell office:value-type="string">
            <text:p>2005-05-15</text:p>
          </table:table-cell>
          <table:table-cell office:value-type="string">
            <text:p>2005-06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20S </text:p>
          </table:table-cell>
          <table:table-cell office:value-type="string">
            <text:p>07W </text:p>
          </table:table-cell>
          <table:table-cell office:value-type="float" office:value="12">
            <text:p>12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Doe Hollow Creek <text:s text:c="13"/></text:p>
          </table:table-cell>
          <table:table-cell office:value-type="string">
            <text:p>Mountainside Spray <text:s text:c="26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4934">
            <text:p>781249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5-04-29</text:p>
          </table:table-cell>
          <table:table-cell office:value-type="string">
            <text:p>2005-05-15</text:p>
          </table:table-cell>
          <table:table-cell office:value-type="string">
            <text:p>2005-06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Mountainside Spray <text:s text:c="26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4934">
            <text:p>781249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5-04-29</text:p>
          </table:table-cell>
          <table:table-cell office:value-type="string">
            <text:p>2005-05-15</text:p>
          </table:table-cell>
          <table:table-cell office:value-type="string">
            <text:p>2005-06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Mountainside Spray <text:s text:c="26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4934">
            <text:p>781249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5-04-29</text:p>
          </table:table-cell>
          <table:table-cell office:value-type="string">
            <text:p>2005-05-15</text:p>
          </table:table-cell>
          <table:table-cell office:value-type="string">
            <text:p>2005-06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9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Mountainside Spray <text:s text:c="26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4934">
            <text:p>7812493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5-04-29</text:p>
          </table:table-cell>
          <table:table-cell office:value-type="string">
            <text:p>2005-05-15</text:p>
          </table:table-cell>
          <table:table-cell office:value-type="string">
            <text:p>2005-06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Mountainside Spray <text:s text:c="26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4934">
            <text:p>7812493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5-04-29</text:p>
          </table:table-cell>
          <table:table-cell office:value-type="string">
            <text:p>2005-05-15</text:p>
          </table:table-cell>
          <table:table-cell office:value-type="string">
            <text:p>2005-06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26">
            <text:p>26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Mountainside Spray <text:s text:c="26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5491">
            <text:p>7812549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5-09-12</text:p>
          </table:table-cell>
          <table:table-cell office:value-type="string">
            <text:p>2005-09-19</text:p>
          </table:table-cell>
          <table:table-cell office:value-type="string">
            <text:p>2005-10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8">
            <text:p>48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elson Creek Trib <text:s text:c="12"/></text:p>
          </table:table-cell>
          <table:table-cell office:value-type="string">
            <text:p>Strata Industries, Inc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5491">
            <text:p>7812549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5-09-12</text:p>
          </table:table-cell>
          <table:table-cell office:value-type="string">
            <text:p>2005-09-19</text:p>
          </table:table-cell>
          <table:table-cell office:value-type="string">
            <text:p>2005-10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8">
            <text:p>48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elson Creek Trib <text:s text:c="12"/></text:p>
          </table:table-cell>
          <table:table-cell office:value-type="string">
            <text:p>Strata Industries, Inc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5491">
            <text:p>781254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5-09-12</text:p>
          </table:table-cell>
          <table:table-cell office:value-type="string">
            <text:p>2005-09-19</text:p>
          </table:table-cell>
          <table:table-cell office:value-type="string">
            <text:p>2005-10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8">
            <text:p>48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Strata Industries, Inc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212">
            <text:p>781262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5-02</text:p>
          </table:table-cell>
          <table:table-cell office:value-type="string">
            <text:p>2006-05-22</text:p>
          </table:table-cell>
          <table:table-cell office:value-type="string">
            <text:p>2006-08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212">
            <text:p>781262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5-02</text:p>
          </table:table-cell>
          <table:table-cell office:value-type="string">
            <text:p>2006-05-22</text:p>
          </table:table-cell>
          <table:table-cell office:value-type="string">
            <text:p>2006-08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Wildcat Creek Trib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212">
            <text:p>781262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5-02</text:p>
          </table:table-cell>
          <table:table-cell office:value-type="string">
            <text:p>2006-05-22</text:p>
          </table:table-cell>
          <table:table-cell office:value-type="string">
            <text:p>2006-08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212">
            <text:p>781262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5-02</text:p>
          </table:table-cell>
          <table:table-cell office:value-type="string">
            <text:p>2006-05-22</text:p>
          </table:table-cell>
          <table:table-cell office:value-type="string">
            <text:p>2006-08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Wildcat Creek Trib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212">
            <text:p>781262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5-02</text:p>
          </table:table-cell>
          <table:table-cell office:value-type="string">
            <text:p>2006-05-22</text:p>
          </table:table-cell>
          <table:table-cell office:value-type="string">
            <text:p>2006-08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212">
            <text:p>781262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5-02</text:p>
          </table:table-cell>
          <table:table-cell office:value-type="string">
            <text:p>2006-05-22</text:p>
          </table:table-cell>
          <table:table-cell office:value-type="string">
            <text:p>2006-08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Wildcat Creek Trib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353">
            <text:p>7812635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6-02</text:p>
          </table:table-cell>
          <table:table-cell office:value-type="string">
            <text:p>2006-06-12</text:p>
          </table:table-cell>
          <table:table-cell office:value-type="string">
            <text:p>2006-07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Swanson Group, Inc <text:s text:c="26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7122353">
            <text:p>7712235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9-15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7122353">
            <text:p>7712235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9-15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599">
            <text:p>7812659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02</text:p>
          </table:table-cell>
          <table:table-cell office:value-type="string">
            <text:p>2006-08-17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0">
            <text:p>80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Farm And Forest, Inc <text:s text:c="24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599">
            <text:p>7812659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02</text:p>
          </table:table-cell>
          <table:table-cell office:value-type="string">
            <text:p>2006-08-17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0">
            <text:p>80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elson Tribs/Haynes Tribs <text:s text:c="4"/></text:p>
          </table:table-cell>
          <table:table-cell office:value-type="string">
            <text:p>Farm And Forest, Inc <text:s text:c="24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599">
            <text:p>7812659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02</text:p>
          </table:table-cell>
          <table:table-cell office:value-type="string">
            <text:p>2006-08-17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0">
            <text:p>80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Farm And Forest, Inc <text:s text:c="24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599">
            <text:p>7812659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02</text:p>
          </table:table-cell>
          <table:table-cell office:value-type="string">
            <text:p>2006-08-17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0">
            <text:p>80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elson Tribs/Haynes Tribs <text:s text:c="4"/></text:p>
          </table:table-cell>
          <table:table-cell office:value-type="string">
            <text:p>Farm And Forest, Inc <text:s text:c="24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00">
            <text:p>781266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02</text:p>
          </table:table-cell>
          <table:table-cell office:value-type="string">
            <text:p>2006-08-15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">
            <text:p>5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4">
            <text:p>14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Leaver Trib <text:s text:c="18"/></text:p>
          </table:table-cell>
          <table:table-cell office:value-type="string">
            <text:p>Farm And Forest, Inc <text:s text:c="24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00">
            <text:p>781266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02</text:p>
          </table:table-cell>
          <table:table-cell office:value-type="string">
            <text:p>2006-08-15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">
            <text:p>5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4">
            <text:p>14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Leaver Trib <text:s text:c="18"/></text:p>
          </table:table-cell>
          <table:table-cell office:value-type="string">
            <text:p>Farm And Forest, Inc <text:s text:c="24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">
            <text:p>8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6">
            <text:p>26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">
            <text:p>8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6">
            <text:p>26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26">
            <text:p>26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9">
            <text:p>29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26">
            <text:p>26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9">
            <text:p>29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San Antone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26">
            <text:p>26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9">
            <text:p>29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26">
            <text:p>26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9">
            <text:p>29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San Antone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6">
            <text:p>6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6">
            <text:p>6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2">
            <text:p>12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22">
            <text:p>781266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6-08-10</text:p>
          </table:table-cell>
          <table:table-cell office:value-type="string">
            <text:p>2006-09-01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2">
            <text:p>12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650">
            <text:p>7812665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8-30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0">
            <text:p>10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650">
            <text:p>7812665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8-30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0">
            <text:p>10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Jordan Creek Tribs <text:s text:c="11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650">
            <text:p>7812665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8-30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0">
            <text:p>10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650">
            <text:p>7812665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8-30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0">
            <text:p>10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Jordan Creek Tribs <text:s text:c="11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651">
            <text:p>7812665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9-15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651">
            <text:p>7812665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9-15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651">
            <text:p>7812665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9-15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651">
            <text:p>7812665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6-08-15</text:p>
          </table:table-cell>
          <table:table-cell office:value-type="string">
            <text:p>2006-09-15</text:p>
          </table:table-cell>
          <table:table-cell office:value-type="string">
            <text:p>2006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Knapp Creek <text:s text:c="18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Knapp Creek <text:s text:c="18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Knapp Creek <text:s text:c="18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3">
            <text:p>23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4">
            <text:p>24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Pat Creek <text:s text:c="2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4">
            <text:p>24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Pat Creek <text:s text:c="2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4">
            <text:p>24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Pat Creek <text:s text:c="2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6763">
            <text:p>7812676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2006-09-14</text:p>
          </table:table-cell>
          <table:table-cell office:value-type="string">
            <text:p>2006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7122873">
            <text:p>7712287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2-27</text:p>
          </table:table-cell>
          <table:table-cell office:value-type="string">
            <text:p>2007-03-15</text:p>
          </table:table-cell>
          <table:table-cell office:value-type="string">
            <text:p>2007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Pressurized &amp; Broadcast <text:s text:c="4"/></text:p>
          </table:table-cell>
          <table:table-cell office:value-type="float" office:value="20">
            <text:p>20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7122873">
            <text:p>7712287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2-27</text:p>
          </table:table-cell>
          <table:table-cell office:value-type="string">
            <text:p>2007-03-15</text:p>
          </table:table-cell>
          <table:table-cell office:value-type="string">
            <text:p>2007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Pressurized &amp; Broadcast <text:s text:c="4"/></text:p>
          </table:table-cell>
          <table:table-cell office:value-type="float" office:value="20">
            <text:p>20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7164">
            <text:p>7812716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3-01</text:p>
          </table:table-cell>
          <table:table-cell office:value-type="string">
            <text:p>2007-04-01</text:p>
          </table:table-cell>
          <table:table-cell office:value-type="string">
            <text:p>2007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7164">
            <text:p>7812716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3-01</text:p>
          </table:table-cell>
          <table:table-cell office:value-type="string">
            <text:p>2007-04-01</text:p>
          </table:table-cell>
          <table:table-cell office:value-type="string">
            <text:p>2007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7164">
            <text:p>7812716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3-01</text:p>
          </table:table-cell>
          <table:table-cell office:value-type="string">
            <text:p>2007-04-01</text:p>
          </table:table-cell>
          <table:table-cell office:value-type="string">
            <text:p>2007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7164">
            <text:p>7812716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3-01</text:p>
          </table:table-cell>
          <table:table-cell office:value-type="string">
            <text:p>2007-04-01</text:p>
          </table:table-cell>
          <table:table-cell office:value-type="string">
            <text:p>2007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7283">
            <text:p>7812728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4-04</text:p>
          </table:table-cell>
          <table:table-cell office:value-type="string">
            <text:p>2007-05-01</text:p>
          </table:table-cell>
          <table:table-cell office:value-type="string">
            <text:p>2007-06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283">
            <text:p>7812728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4-04</text:p>
          </table:table-cell>
          <table:table-cell office:value-type="string">
            <text:p>2007-05-01</text:p>
          </table:table-cell>
          <table:table-cell office:value-type="string">
            <text:p>2007-06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32">
            <text:p>32</text:p>
          </table:table-cell>
          <table:table-cell table:number-columns-repeated="1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0">
            <text:p>10</text:p>
          </table:table-cell>
          <table:table-cell table:number-columns-repeated="1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9">
            <text:p>9</text:p>
          </table:table-cell>
          <table:table-cell table:number-columns-repeated="7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2">
            <text:p>12</text:p>
          </table:table-cell>
          <table:table-cell table:number-columns-repeated="8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9W </text:p>
          </table:table-cell>
          <table:table-cell office:value-type="float" office:value="12">
            <text:p>12</text:p>
          </table:table-cell>
          <table:table-cell table:number-columns-repeated="8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Siuslaw River Tribs <text:s text:c="1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Siuslaw River Tribs <text:s text:c="1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Siuslaw River Trib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Siuslaw River Trib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table:number-columns-repeated="12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table:number-columns-repeated="12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an Antone Tribs <text:s text:c="13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table:number-columns-repeated="12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table:number-columns-repeated="12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an Antone Tribs <text:s text:c="13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9">
            <text:p>29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McVey Creek Tribs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McVey Creek Tribs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San Antone Creek Tribs <text:s text:c="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San Antone Creek Tribs <text:s text:c="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Chickahominy Tribs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Chickahominy Tribs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7"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7"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Nelson Creek Trib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Nelson Creek Trib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Greenleaf Creek Tribs <text:s text:c="8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Greenleaf Creek Tribs <text:s text:c="8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4">
            <text:p>14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8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4">
            <text:p>14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Greenleaf Creek Tribs <text:s text:c="8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4">
            <text:p>14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Greenleaf Creek Tribs <text:s text:c="8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Long Tom Tribs <text:s text:c="15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Long Tom Tribs <text:s text:c="15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Salt Tribs/Wildcat Tribs <text:s text:c="5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Salt Tribs/Wildcat Tribs <text:s text:c="5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Bulmer Creek Tribs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394">
            <text:p>7812739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2007-05-02</text:p>
          </table:table-cell>
          <table:table-cell office:value-type="string">
            <text:p>2007-06-15</text:p>
          </table:table-cell>
          <table:table-cell office:value-type="string">
            <text:p>2007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Bulmer Creek Tribs <text:s text:c="11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786">
            <text:p>7812778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2007-08-03</text:p>
          </table:table-cell>
          <table:table-cell office:value-type="string">
            <text:p>2007-08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Tilden Creek Tribs <text:s text:c="11"/></text:p>
          </table:table-cell>
          <table:table-cell office:value-type="string">
            <text:p>On Track Spray Service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786">
            <text:p>7812778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2007-08-03</text:p>
          </table:table-cell>
          <table:table-cell office:value-type="string">
            <text:p>2007-08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Tilden Creek Tribs <text:s text:c="11"/></text:p>
          </table:table-cell>
          <table:table-cell office:value-type="string">
            <text:p>On Track Spray Service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786">
            <text:p>7812778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2007-08-03</text:p>
          </table:table-cell>
          <table:table-cell office:value-type="string">
            <text:p>2007-08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Tilden Creek Tribs <text:s text:c="11"/></text:p>
          </table:table-cell>
          <table:table-cell office:value-type="string">
            <text:p>On Track Spray Service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786">
            <text:p>781277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2007-08-03</text:p>
          </table:table-cell>
          <table:table-cell office:value-type="string">
            <text:p>2007-08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table:number-columns-repeated="1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On Track Spray Service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786">
            <text:p>781277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007-08-03</text:p>
          </table:table-cell>
          <table:table-cell office:value-type="string">
            <text:p>2007-08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office:value-type="string">
            <text:p>On Track Spray Service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786">
            <text:p>7812778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2007-08-03</text:p>
          </table:table-cell>
          <table:table-cell office:value-type="string">
            <text:p>2007-08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3">
            <text:p>23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office:value-type="string">
            <text:p>On Track Spray Service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786">
            <text:p>7812778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2007-08-03</text:p>
          </table:table-cell>
          <table:table-cell office:value-type="string">
            <text:p>2007-08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4">
            <text:p>24</text:p>
          </table:table-cell>
          <table:table-cell table:number-columns-repeated="8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On Track Spray Service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7786">
            <text:p>7812778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2007-08-03</text:p>
          </table:table-cell>
          <table:table-cell office:value-type="string">
            <text:p>2007-08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office:value-type="string">
            <text:p>On Track Spray Service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7123835">
            <text:p>7712383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Backpack <text:s text:c="26"/></text:p>
          </table:table-cell>
          <table:table-cell office:value-type="float" office:value="5">
            <text:p>5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7123835">
            <text:p>7712383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Backpack <text:s text:c="26"/></text:p>
          </table:table-cell>
          <table:table-cell office:value-type="float" office:value="5">
            <text:p>5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7123835">
            <text:p>7712383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Backpack <text:s text:c="26"/></text:p>
          </table:table-cell>
          <table:table-cell office:value-type="float" office:value="5">
            <text:p>5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8197">
            <text:p>7812819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8197">
            <text:p>7812819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8197">
            <text:p>7812819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8197">
            <text:p>7812819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8197">
            <text:p>7812819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8197">
            <text:p>7812819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2-21</text:p>
          </table:table-cell>
          <table:table-cell office:value-type="string">
            <text:p>2008-03-15</text:p>
          </table:table-cell>
          <table:table-cell office:value-type="string">
            <text:p>2008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8415">
            <text:p>781284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5-13</text:p>
          </table:table-cell>
          <table:table-cell office:value-type="string">
            <text:p>2008-05-26</text:p>
          </table:table-cell>
          <table:table-cell office:value-type="string">
            <text:p>2008-07-0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ackpack <text:s text:c="19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415">
            <text:p>781284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5-13</text:p>
          </table:table-cell>
          <table:table-cell office:value-type="string">
            <text:p>2008-05-26</text:p>
          </table:table-cell>
          <table:table-cell office:value-type="string">
            <text:p>2008-07-0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ackpack <text:s text:c="19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415">
            <text:p>781284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5-13</text:p>
          </table:table-cell>
          <table:table-cell office:value-type="string">
            <text:p>2008-05-26</text:p>
          </table:table-cell>
          <table:table-cell office:value-type="string">
            <text:p>2008-07-0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ackpack <text:s text:c="19"/></text:p>
          </table:table-cell>
          <table:table-cell office:value-type="float" office:value="30">
            <text:p>30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577">
            <text:p>7812857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6-30</text:p>
          </table:table-cell>
          <table:table-cell office:value-type="string">
            <text:p>2008-07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Pressurized&amp;Broadcast <text:s text:c="6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6W 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Stream <text:s text:c="23"/></text:p>
          </table:table-cell>
          <table:table-cell office:value-type="string">
            <text:p>Weyerhaeuser Co-So Vly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577">
            <text:p>7812857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6-30</text:p>
          </table:table-cell>
          <table:table-cell office:value-type="string">
            <text:p>2008-07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Pressurized&amp;Broadcast <text:s text:c="6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6W 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Stream <text:s text:c="23"/></text:p>
          </table:table-cell>
          <table:table-cell office:value-type="string">
            <text:p>Weyerhaeuser Co-So Vly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577">
            <text:p>7812857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6-30</text:p>
          </table:table-cell>
          <table:table-cell office:value-type="string">
            <text:p>2008-07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Pressurized&amp;Broadcast <text:s text:c="6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6W 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Stream <text:s text:c="23"/></text:p>
          </table:table-cell>
          <table:table-cell office:value-type="string">
            <text:p>Weyerhaeuser Co-So Vly <text:s text:c="22"/></text:p>
          </table:table-cell>
          <table:table-cell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0">
            <text:p>781287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Long Tom River Trib <text:s text:c="1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0">
            <text:p>781287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Long Tom River Trib <text:s text:c="1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0">
            <text:p>781287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Long Tom River Trib <text:s text:c="1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2">
            <text:p>7812870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Greenleaf Cr <text:s text:c="1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2">
            <text:p>7812870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Greenleaf Cr <text:s text:c="1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2">
            <text:p>7812870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Greenleaf Cr <text:s text:c="1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2">
            <text:p>781287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14">
            <text:p>14</text:p>
          </table:table-cell>
          <table:table-cell table:number-columns-repeated="9" office:value-type="string">
            <text:p><text:s/></text:p>
          </table:table-cell>
          <table:table-cell table:number-columns-repeated="7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2">
            <text:p>781287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3">
            <text:p>781287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Lake Creek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3">
            <text:p>781287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Lake Creek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3">
            <text:p>781287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Lake Creek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4">
            <text:p>781287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4">
            <text:p>781287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Beecher Cr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4">
            <text:p>781287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4">
            <text:p>781287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Beecher Cr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4">
            <text:p>781287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4">
            <text:p>781287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Beecher Cr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Long Tom River Trib <text:s text:c="1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Long Tom River Trib <text:s text:c="1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Long Tom River Trib <text:s text:c="1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26">
            <text:p>26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ream <text:s text:c="23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26">
            <text:p>26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ream <text:s text:c="23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6W </text:p>
          </table:table-cell>
          <table:table-cell office:value-type="float" office:value="26">
            <text:p>26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ream <text:s text:c="23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Beecher Cr_Siuslaw Rv And Trib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Beecher Cr_Siuslaw Rv And Trib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0">
            <text:p>30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Beecher Cr_Siuslaw Rv And Trib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14">
            <text:p>14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3">
            <text:p>23</text:p>
          </table:table-cell>
          <table:table-cell table:number-columns-repeated="12"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9W 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Nelson Creek Trib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Nelson Creek Trib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Nelson Creek Trib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08">
            <text:p>7812870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3" office:value-type="string">
            <text:p><text:s/></text:p>
          </table:table-cell>
          <table:table-cell office:value-type="string">
            <text:p>Wildcat Cr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3" office:value-type="string">
            <text:p><text:s/></text:p>
          </table:table-cell>
          <table:table-cell office:value-type="string">
            <text:p>Wildcat Cr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8S </text:p>
          </table:table-cell>
          <table:table-cell office:value-type="string">
            <text:p>07W 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3" office:value-type="string">
            <text:p><text:s/></text:p>
          </table:table-cell>
          <table:table-cell office:value-type="string">
            <text:p>Wildcat Cr Trib <text:s text:c="14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16">
            <text:p>781287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8-07-30</text:p>
          </table:table-cell>
          <table:table-cell office:value-type="string">
            <text:p>2008-08-15</text:p>
          </table:table-cell>
          <table:table-cell office:value-type="string">
            <text:p>2008-09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Streams <text:s text:c="2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38">
            <text:p>7812873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8-07</text:p>
          </table:table-cell>
          <table:table-cell office:value-type="string">
            <text:p>2008-09-01</text:p>
          </table:table-cell>
          <table:table-cell office:value-type="string">
            <text:p>2008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5">
            <text:p>85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Knapp Cr And Trib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38">
            <text:p>7812873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8-07</text:p>
          </table:table-cell>
          <table:table-cell office:value-type="string">
            <text:p>2008-09-01</text:p>
          </table:table-cell>
          <table:table-cell office:value-type="string">
            <text:p>2008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5">
            <text:p>85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Knapp Cr And Trib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38">
            <text:p>7812873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8-07</text:p>
          </table:table-cell>
          <table:table-cell office:value-type="string">
            <text:p>2008-09-01</text:p>
          </table:table-cell>
          <table:table-cell office:value-type="string">
            <text:p>2008-10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85">
            <text:p>85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Knapp Cr And Trib <text:s text:c="12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43">
            <text:p>7812874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8-07</text:p>
          </table:table-cell>
          <table:table-cell office:value-type="string">
            <text:p>2008-08-22</text:p>
          </table:table-cell>
          <table:table-cell office:value-type="string">
            <text:p>2008-09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1">
            <text:p>51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Haynes Creek <text:s text:c="1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43">
            <text:p>7812874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8-07</text:p>
          </table:table-cell>
          <table:table-cell office:value-type="string">
            <text:p>2008-08-22</text:p>
          </table:table-cell>
          <table:table-cell office:value-type="string">
            <text:p>2008-09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1">
            <text:p>51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Haynes Creek <text:s text:c="1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8128743">
            <text:p>7812874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8-08-07</text:p>
          </table:table-cell>
          <table:table-cell office:value-type="string">
            <text:p>2008-08-22</text:p>
          </table:table-cell>
          <table:table-cell office:value-type="string">
            <text:p>2008-09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1">
            <text:p>51</text:p>
          </table:table-cell>
          <table:table-cell office:value-type="string">
            <text:p>17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Haynes Creek <text:s text:c="1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7124736">
            <text:p>7712473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2-11</text:p>
          </table:table-cell>
          <table:table-cell office:value-type="string">
            <text:p>2009-03-01</text:p>
          </table:table-cell>
          <table:table-cell office:value-type="string">
            <text:p>2009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.5">
            <text:p>9.5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7124736">
            <text:p>7712473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2-11</text:p>
          </table:table-cell>
          <table:table-cell office:value-type="string">
            <text:p>2009-03-01</text:p>
          </table:table-cell>
          <table:table-cell office:value-type="string">
            <text:p>2009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.5">
            <text:p>9.5</text:p>
          </table:table-cell>
          <table:table-cell office:value-type="string">
            <text:p>22S </text:p>
          </table:table-cell>
          <table:table-cell office:value-type="string">
            <text:p>04E 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Hills Creek <text:s text:c="18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9055">
            <text:p>781290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2-11</text:p>
          </table:table-cell>
          <table:table-cell office:value-type="string">
            <text:p>2009-03-01</text:p>
          </table:table-cell>
          <table:table-cell office:value-type="string">
            <text:p>2009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Other,Pressurized And Broad 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9055">
            <text:p>781290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2-11</text:p>
          </table:table-cell>
          <table:table-cell office:value-type="string">
            <text:p>2009-03-01</text:p>
          </table:table-cell>
          <table:table-cell office:value-type="string">
            <text:p>2009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Other,Pressurized And Broad 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9055">
            <text:p>781290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2-11</text:p>
          </table:table-cell>
          <table:table-cell office:value-type="string">
            <text:p>2009-03-01</text:p>
          </table:table-cell>
          <table:table-cell office:value-type="string">
            <text:p>2009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Other,Pressurized And Broad 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9055">
            <text:p>781290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2-11</text:p>
          </table:table-cell>
          <table:table-cell office:value-type="string">
            <text:p>2009-03-01</text:p>
          </table:table-cell>
          <table:table-cell office:value-type="string">
            <text:p>2009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Other,Pressurized And Broad </text:p>
          </table:table-cell>
          <table:table-cell office:value-type="float" office:value="15">
            <text:p>15</text:p>
          </table:table-cell>
          <table:table-cell office:value-type="string">
            <text:p>19S </text:p>
          </table:table-cell>
          <table:table-cell office:value-type="string">
            <text:p>05W 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Jordan Creek <text:s text:c="17"/></text:p>
          </table:table-cell>
          <table:table-cell table:number-columns-repeated="2" office:value-type="string">
            <text:p>Oregon Trail Council <text:s text:c="24"/></text:p>
          </table:table-cell>
        </table:table-row>
        <table:table-row table:style-name="ro1">
          <table:table-cell office:value-type="float" office:value="78129216">
            <text:p>7812921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5-06</text:p>
          </table:table-cell>
          <table:table-cell office:value-type="string">
            <text:p>2009-06-01</text:p>
          </table:table-cell>
          <table:table-cell office:value-type="string">
            <text:p>2009-07-1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string">
            <text:p>NULL</text:p>
          </table:table-cell>
          <table:table-cell office:value-type="string">
            <text:p>17S </text:p>
          </table:table-cell>
          <table:table-cell office:value-type="string">
            <text:p>06W </text:p>
          </table:table-cell>
          <table:table-cell office:value-type="float" office:value="36">
            <text:p>36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NULL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7125103">
            <text:p>771251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8-28</text:p>
          </table:table-cell>
          <table:table-cell office:value-type="string">
            <text:p>2009-09-25</text:p>
          </table:table-cell>
          <table:table-cell office:value-type="string">
            <text:p>2009-12-31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ackpack <text:s text:c="19"/></text:p>
          </table:table-cell>
          <table:table-cell office:value-type="float" office:value="161">
            <text:p>161</text:p>
          </table:table-cell>
          <table:table-cell office:value-type="string">
            <text:p>19S </text:p>
          </table:table-cell>
          <table:table-cell office:value-type="string">
            <text:p>01E 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NULL</text:p>
          </table:table-cell>
          <table:table-cell table:number-columns-repeated="2" office:value-type="string">
            <text:p>Oregon Dept. Of Forestry <text:s text:c="20"/></text:p>
          </table:table-cell>
        </table:table-row>
        <table:table-row table:style-name="ro1">
          <table:table-cell office:value-type="float" office:value="78129455">
            <text:p>781294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8-20</text:p>
          </table:table-cell>
          <table:table-cell office:value-type="string">
            <text:p>2009-09-10</text:p>
          </table:table-cell>
          <table:table-cell office:value-type="string">
            <text:p>2009-09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Other <text:s text:c="22"/></text:p>
          </table:table-cell>
          <table:table-cell office:value-type="float" office:value="1">
            <text:p>1</text:p>
          </table:table-cell>
          <table:table-cell office:value-type="string">
            <text:p>17S </text:p>
          </table:table-cell>
          <table:table-cell office:value-type="string">
            <text:p>08W </text:p>
          </table:table-cell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3" office:value-type="string">
            <text:p><text:s/></text:p>
          </table:table-cell>
          <table:table-cell office:value-type="string">
            <text:p>Nelson Creek And Tribs <text:s text:c="7"/></text:p>
          </table:table-cell>
          <table:table-cell table:number-columns-repeated="2" office:value-type="string">
            <text:p>Oregon State Forestry Dept. <text:s text:c="17"/></text:p>
          </table:table-cell>
        </table:table-row>
        <table:table-row table:style-name="ro1">
          <table:table-cell office:value-type="float" office:value="77125136">
            <text:p>7712513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9-09-16</text:p>
          </table:table-cell>
          <table:table-cell office:value-type="string">
            <text:p>2009-09-28</text:p>
          </table:table-cell>
          <table:table-cell office:value-type="string">
            <text:p>2009-10-30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Backpack Spray <text:s text:c="20"/></text:p>
          </table:table-cell>
          <table:table-cell office:value-type="string">
            <text:p>NULL</text:p>
          </table:table-cell>
          <table:table-cell office:value-type="string">
            <text:p>19S </text:p>
          </table:table-cell>
          <table:table-cell office:value-type="string">
            <text:p>01E </text:p>
          </table:table-cell>
          <table:table-cell office:value-type="float" office:value="21">
            <text:p>21</text:p>
          </table:table-cell>
          <table:table-cell table:number-columns-repeated="16" office:value-type="string">
            <text:p>X</text:p>
          </table:table-cell>
          <table:table-cell office:value-type="string">
            <text:p>Winberry Creek Trib <text:s text:c="10"/></text:p>
          </table:table-cell>
          <table:table-cell table:number-columns-repeated="2" office:value-type="string">
            <text:p>Oregon Dept. Of Forestry <text:s text:c="20"/>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Hale</meta:initial-creator>
    <meta:creation-date>2012-12-05T12:26:54</meta:creation-date>
    <dc:date>2012-12-05T12:28:45</dc:date>
    <dc:creator>Gary Hale</dc:creator>
    <meta:editing-duration>P0D</meta:editing-duration>
    <meta:editing-cycles>1</meta:editing-cycles>
    <meta:document-statistic meta:table-count="3" meta:cell-count="10185" meta:object-count="0"/>
    <meta:generator>LibreOffice/3.5$Linux_X86_64 LibreOffice_project/350m1$Build-413</meta:generator>
  </office:meta>
</office:document-meta>
</file>