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0146in"/>
    </style:style>
    <style:style style:name="co2" style:family="table-column">
      <style:table-column-properties fo:break-before="auto" style:column-width="0.6008in"/>
    </style:style>
    <style:style style:name="co3" style:family="table-column">
      <style:table-column-properties fo:break-before="auto" style:column-width="0.9925in"/>
    </style:style>
    <style:style style:name="co4" style:family="table-column">
      <style:table-column-properties fo:break-before="auto" style:column-width="1.3189in"/>
    </style:style>
    <style:style style:name="co5" style:family="table-column">
      <style:table-column-properties fo:break-before="auto" style:column-width="0.4701in"/>
    </style:style>
    <style:style style:name="co6" style:family="table-column">
      <style:table-column-properties fo:break-before="auto" style:column-width="1.9508in"/>
    </style:style>
    <style:style style:name="co7" style:family="table-column">
      <style:table-column-properties fo:break-before="auto" style:column-width="0.6118in"/>
    </style:style>
    <style:style style:name="co8" style:family="table-column">
      <style:table-column-properties fo:break-before="auto" style:column-width="0.8728in"/>
    </style:style>
    <style:style style:name="co9" style:family="table-column">
      <style:table-column-properties fo:break-before="auto" style:column-width="0.622in"/>
    </style:style>
    <style:style style:name="co10" style:family="table-column">
      <style:table-column-properties fo:break-before="auto" style:column-width="0.7311in"/>
    </style:style>
    <style:style style:name="co11" style:family="table-column">
      <style:table-column-properties fo:break-before="auto" style:column-width="0.5898in"/>
    </style:style>
    <style:style style:name="co12" style:family="table-column">
      <style:table-column-properties fo:break-before="auto" style:column-width="0.6335in"/>
    </style:style>
    <style:style style:name="co13" style:family="table-column">
      <style:table-column-properties fo:break-before="auto" style:column-width="0.6772in"/>
    </style:style>
    <style:style style:name="co14" style:family="table-column">
      <style:table-column-properties fo:break-before="auto" style:column-width="1.1228in"/>
    </style:style>
    <style:style style:name="co15" style:family="table-column">
      <style:table-column-properties fo:break-before="auto" style:column-width="2.6909in"/>
    </style:style>
    <style:style style:name="co16" style:family="table-column">
      <style:table-column-properties fo:break-before="auto" style:column-width="2.6362in"/>
    </style:style>
    <style:style style:name="co17" style:family="table-column">
      <style:table-column-properties fo:break-before="auto" style:column-width="1.1339in"/>
    </style:style>
    <style:style style:name="co18" style:family="table-column">
      <style:table-column-properties fo:break-before="auto" style:column-width="1.2535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37"/>
    <style:style style:name="ce2" style:family="table-cell" style:parent-style-name="Default" style:data-style-name="N50"/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2" table:default-cell-style-name="ce2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2" table:number-columns-repeated="2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office:value-type="string">
            <text:p>NOTIF_NUMB</text:p>
          </table:table-cell>
          <table:table-cell office:value-type="string">
            <text:p>UNIT_NUMBE</text:p>
          </table:table-cell>
          <table:table-cell office:value-type="string">
            <text:p>DETAIL</text:p>
          </table:table-cell>
          <table:table-cell table:style-name="Default" office:value-type="string">
            <text:p>DATE_RECEI</text:p>
          </table:table-cell>
          <table:table-cell table:style-name="Default" office:value-type="string">
            <text:p>START_DATE</text:p>
          </table:table-cell>
          <table:table-cell table:style-name="Default" office:value-type="string">
            <text:p>END_DATE</text:p>
          </table:table-cell>
          <table:table-cell office:value-type="string">
            <text:p>ACT1</text:p>
          </table:table-cell>
          <table:table-cell office:value-type="string">
            <text:p>ACT2</text:p>
          </table:table-cell>
          <table:table-cell office:value-type="string">
            <text:p>ACT3</text:p>
          </table:table-cell>
          <table:table-cell office:value-type="string">
            <text:p>ACT4</text:p>
          </table:table-cell>
          <table:table-cell office:value-type="string">
            <text:p>ACT5</text:p>
          </table:table-cell>
          <table:table-cell office:value-type="string">
            <text:p>METHOD</text:p>
          </table:table-cell>
          <table:table-cell office:value-type="string">
            <text:p>ACRES</text:p>
          </table:table-cell>
          <table:table-cell office:value-type="string">
            <text:p>TOWNSHIP</text:p>
          </table:table-cell>
          <table:table-cell office:value-type="string">
            <text:p>RANGE</text:p>
          </table:table-cell>
          <table:table-cell office:value-type="string">
            <text:p>SECTION</text:p>
          </table:table-cell>
          <table:table-cell office:value-type="string">
            <text:p>NE_NE</text:p>
          </table:table-cell>
          <table:table-cell office:value-type="string">
            <text:p>NE_NW</text:p>
          </table:table-cell>
          <table:table-cell office:value-type="string">
            <text:p>NE_SW</text:p>
          </table:table-cell>
          <table:table-cell office:value-type="string">
            <text:p>NE_SE</text:p>
          </table:table-cell>
          <table:table-cell office:value-type="string">
            <text:p>NW_NE</text:p>
          </table:table-cell>
          <table:table-cell office:value-type="string">
            <text:p>NW_NW</text:p>
          </table:table-cell>
          <table:table-cell office:value-type="string">
            <text:p>NW_SW</text:p>
          </table:table-cell>
          <table:table-cell office:value-type="string">
            <text:p>NW_SE</text:p>
          </table:table-cell>
          <table:table-cell office:value-type="string">
            <text:p>SW_NE</text:p>
          </table:table-cell>
          <table:table-cell office:value-type="string">
            <text:p>SW_NW</text:p>
          </table:table-cell>
          <table:table-cell office:value-type="string">
            <text:p>SW_SW</text:p>
          </table:table-cell>
          <table:table-cell office:value-type="string">
            <text:p>SW_SE</text:p>
          </table:table-cell>
          <table:table-cell office:value-type="string">
            <text:p>SE_NE</text:p>
          </table:table-cell>
          <table:table-cell office:value-type="string">
            <text:p>SE_NW</text:p>
          </table:table-cell>
          <table:table-cell office:value-type="string">
            <text:p>SE_SW</text:p>
          </table:table-cell>
          <table:table-cell office:value-type="string">
            <text:p>SE_SE</text:p>
          </table:table-cell>
          <table:table-cell office:value-type="string">
            <text:p>WATER_NAME</text:p>
          </table:table-cell>
          <table:table-cell office:value-type="string">
            <text:p>OP_BUSINES</text:p>
          </table:table-cell>
          <table:table-cell office:value-type="string">
            <text:p>LO_BUSINES</text:p>
          </table:table-cell>
          <table:table-cell table:number-columns-repeated="2"/>
        </table:table-row>
        <table:table-row table:style-name="ro1">
          <table:table-cell office:value-type="float" office:value="78100593">
            <text:p>78100593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0-03-09">
            <text:p>03/09/90</text:p>
          </table:table-cell>
          <table:table-cell office:value-type="date" office:date-value="1990-03-22">
            <text:p>03/22/90 12:00 AM</text:p>
          </table:table-cell>
          <table:table-cell office:value-type="date" office:date-value="1990-04-22">
            <text:p>04/22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 Unit 19,,,,</text:p>
          </table:table-cell>
          <table:table-cell office:value-type="float" office:value="45">
            <text:p>45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5">
            <text:p>15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13"/>
          <table:table-cell office:value-type="string">
            <text:p>Strata Industries</text:p>
          </table:table-cell>
          <table:table-cell office:value-type="string">
            <text:p>A. U. Jones % Seneca Sawmill Co.</text:p>
          </table:table-cell>
          <table:table-cell table:number-columns-repeated="2"/>
        </table:table-row>
        <table:table-row table:style-name="ro1">
          <table:table-cell office:value-type="float" office:value="78100593">
            <text:p>781005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1990-03-09">
            <text:p>03/09/90</text:p>
          </table:table-cell>
          <table:table-cell office:value-type="date" office:date-value="1990-03-22">
            <text:p>03/22/90 12:00 AM</text:p>
          </table:table-cell>
          <table:table-cell office:value-type="date" office:date-value="1990-04-22">
            <text:p>04/22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 Unit 20,,,,</text:p>
          </table:table-cell>
          <table:table-cell office:value-type="float" office:value="80">
            <text:p>80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8"/>
          <table:table-cell table:number-columns-repeated="4" office:value-type="string">
            <text:p>X</text:p>
          </table:table-cell>
          <table:table-cell table:number-columns-repeated="5"/>
          <table:table-cell office:value-type="string">
            <text:p>Strata Industries</text:p>
          </table:table-cell>
          <table:table-cell office:value-type="string">
            <text:p>A. U. Jones % Seneca Sawmill Co.</text:p>
          </table:table-cell>
          <table:table-cell table:number-columns-repeated="2"/>
        </table:table-row>
        <table:table-row table:style-name="ro1">
          <table:table-cell office:value-type="float" office:value="78100593">
            <text:p>78100593</text:p>
          </table:table-cell>
          <table:table-cell table:number-columns-repeated="2" office:value-type="float" office:value="2">
            <text:p>2</text:p>
          </table:table-cell>
          <table:table-cell office:value-type="date" office:date-value="1990-03-09">
            <text:p>03/09/90</text:p>
          </table:table-cell>
          <table:table-cell office:value-type="date" office:date-value="1990-03-22">
            <text:p>03/22/90 12:00 AM</text:p>
          </table:table-cell>
          <table:table-cell office:value-type="date" office:date-value="1990-04-22">
            <text:p>04/22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 Unit 20,,,,</text:p>
          </table:table-cell>
          <table:table-cell office:value-type="float" office:value="80">
            <text:p>80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21">
            <text:p>21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Strata Industries</text:p>
          </table:table-cell>
          <table:table-cell office:value-type="string">
            <text:p>A. U. Jones % Seneca Sawmill Co.</text:p>
          </table:table-cell>
          <table:table-cell table:number-columns-repeated="2"/>
        </table:table-row>
        <table:table-row table:style-name="ro1">
          <table:table-cell office:value-type="float" office:value="78101674">
            <text:p>78101674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0-10-02">
            <text:p>10/02/90</text:p>
          </table:table-cell>
          <table:table-cell office:value-type="date" office:date-value="1990-10-15">
            <text:p>10/15/90 12:00 AM</text:p>
          </table:table-cell>
          <table:table-cell office:value-type="date" office:date-value="1990-11-15">
            <text:p>11/15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,,,</text:p>
          </table:table-cell>
          <table:table-cell office:value-type="float" office:value="29">
            <text:p>29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8"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Shiloh Forestry</text:p>
          </table:table-cell>
          <table:table-cell office:value-type="string">
            <text:p>A. U. Jones Investment Co.</text:p>
          </table:table-cell>
          <table:table-cell table:number-columns-repeated="2"/>
        </table:table-row>
        <table:table-row table:style-name="ro1">
          <table:table-cell office:value-type="float" office:value="78101674">
            <text:p>7810167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0-10-02">
            <text:p>10/02/90</text:p>
          </table:table-cell>
          <table:table-cell office:value-type="date" office:date-value="1990-10-15">
            <text:p>10/15/90 12:00 AM</text:p>
          </table:table-cell>
          <table:table-cell office:value-type="date" office:date-value="1990-11-15">
            <text:p>11/15/9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,,,</text:p>
          </table:table-cell>
          <table:table-cell office:value-type="float" office:value="29">
            <text:p>29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X</text:p>
          </table:table-cell>
          <table:table-cell table:number-columns-repeated="3"/>
          <table:table-cell table:number-columns-repeated="2" office:value-type="string">
            <text:p>X</text:p>
          </table:table-cell>
          <table:table-cell table:number-columns-repeated="10"/>
          <table:table-cell office:value-type="string">
            <text:p>Shiloh Forestry</text:p>
          </table:table-cell>
          <table:table-cell office:value-type="string">
            <text:p>A. U. Jones Investment Co.</text:p>
          </table:table-cell>
          <table:table-cell table:number-columns-repeated="2"/>
        </table:table-row>
        <table:table-row table:style-name="ro1">
          <table:table-cell office:value-type="float" office:value="78105074">
            <text:p>7810507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1993-02-17">
            <text:p>02/17/93</text:p>
          </table:table-cell>
          <table:table-cell office:value-type="date" office:date-value="1993-03-01">
            <text:p>03/01/93 12:00 AM</text:p>
          </table:table-cell>
          <table:table-cell office:value-type="date" office:date-value="1993-04-20">
            <text:p>04/20/9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86">
            <text:p>86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Miller Timber Services, Inc</text:p>
          </table:table-cell>
          <table:table-cell office:value-type="string">
            <text:p>Seneca Timber Co</text:p>
          </table:table-cell>
          <table:table-cell table:number-columns-repeated="2"/>
        </table:table-row>
        <table:table-row table:style-name="ro1">
          <table:table-cell office:value-type="float" office:value="78105074">
            <text:p>7810507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date" office:date-value="1993-02-17">
            <text:p>02/17/93</text:p>
          </table:table-cell>
          <table:table-cell office:value-type="date" office:date-value="1993-03-01">
            <text:p>03/01/93 12:00 AM</text:p>
          </table:table-cell>
          <table:table-cell office:value-type="date" office:date-value="1993-04-20">
            <text:p>04/20/9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86">
            <text:p>86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21">
            <text:p>21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1"/>
          <table:table-cell office:value-type="string">
            <text:p>Miller Timber Services, Inc</text:p>
          </table:table-cell>
          <table:table-cell office:value-type="string">
            <text:p>Seneca Timber Co</text:p>
          </table:table-cell>
          <table:table-cell table:number-columns-repeated="2"/>
        </table:table-row>
        <table:table-row table:style-name="ro1">
          <table:table-cell office:value-type="float" office:value="78105849">
            <text:p>78105849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3-06-24">
            <text:p>06/24/93</text:p>
          </table:table-cell>
          <table:table-cell office:value-type="date" office:date-value="1993-07-12">
            <text:p>07/12/93 12:00 AM</text:p>
          </table:table-cell>
          <table:table-cell office:value-type="date" office:date-value="1993-08-12">
            <text:p>08/12/9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82">
            <text:p>82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/>
          <table:table-cell office:value-type="string">
            <text:p>Strata Industries</text:p>
          </table:table-cell>
          <table:table-cell office:value-type="string">
            <text:p>Seneca Timber Co</text:p>
          </table:table-cell>
          <table:table-cell table:number-columns-repeated="2"/>
        </table:table-row>
        <table:table-row table:style-name="ro1">
          <table:table-cell office:value-type="float" office:value="78106069">
            <text:p>78106069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3-07-30">
            <text:p>07/30/93</text:p>
          </table:table-cell>
          <table:table-cell office:value-type="date" office:date-value="1993-08-13">
            <text:p>08/13/93 12:00 AM</text:p>
          </table:table-cell>
          <table:table-cell office:value-type="date" office:date-value="1993-09-13">
            <text:p>09/13/9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82">
            <text:p>82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/>
          <table:table-cell office:value-type="string">
            <text:p>Strata Industries</text:p>
          </table:table-cell>
          <table:table-cell office:value-type="string">
            <text:p>Seneca Timber Co</text:p>
          </table:table-cell>
          <table:table-cell table:number-columns-repeated="2"/>
        </table:table-row>
        <table:table-row table:style-name="ro1">
          <table:table-cell office:value-type="float" office:value="78106254">
            <text:p>78106254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3-08-31">
            <text:p>08/31/93</text:p>
          </table:table-cell>
          <table:table-cell office:value-type="date" office:date-value="1993-09-15">
            <text:p>09/15/93 12:00 AM</text:p>
          </table:table-cell>
          <table:table-cell office:value-type="date" office:date-value="1993-09-30">
            <text:p>09/30/9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84">
            <text:p>84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9"/>
          <table:table-cell office:value-type="string">
            <text:p>Strata Industries</text:p>
          </table:table-cell>
          <table:table-cell office:value-type="string">
            <text:p>Tree Farm Manager</text:p>
          </table:table-cell>
          <table:table-cell table:number-columns-repeated="2"/>
        </table:table-row>
        <table:table-row table:style-name="ro1">
          <table:table-cell office:value-type="float" office:value="78106254">
            <text:p>7810625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3-08-31">
            <text:p>08/31/93</text:p>
          </table:table-cell>
          <table:table-cell office:value-type="date" office:date-value="1993-09-15">
            <text:p>09/15/93 12:00 AM</text:p>
          </table:table-cell>
          <table:table-cell office:value-type="date" office:date-value="1993-09-30">
            <text:p>09/30/9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84">
            <text:p>84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9"/>
          <table:table-cell office:value-type="string">
            <text:p>Strata Industries</text:p>
          </table:table-cell>
          <table:table-cell office:value-type="string">
            <text:p>Tree Farm Manager</text:p>
          </table:table-cell>
          <table:table-cell table:number-columns-repeated="2"/>
        </table:table-row>
        <table:table-row table:style-name="ro1">
          <table:table-cell office:value-type="float" office:value="78106254">
            <text:p>7810625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date" office:date-value="1993-08-31">
            <text:p>08/31/93</text:p>
          </table:table-cell>
          <table:table-cell office:value-type="date" office:date-value="1993-09-15">
            <text:p>09/15/93 12:00 AM</text:p>
          </table:table-cell>
          <table:table-cell office:value-type="date" office:date-value="1993-09-30">
            <text:p>09/30/9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84">
            <text:p>84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9"/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Strata Industries</text:p>
          </table:table-cell>
          <table:table-cell office:value-type="string">
            <text:p>Tree Farm Manager</text:p>
          </table:table-cell>
          <table:table-cell table:number-columns-repeated="2"/>
        </table:table-row>
        <table:table-row table:style-name="ro1">
          <table:table-cell office:value-type="float" office:value="78106254">
            <text:p>7810625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date" office:date-value="1993-08-31">
            <text:p>08/31/93</text:p>
          </table:table-cell>
          <table:table-cell office:value-type="date" office:date-value="1993-09-15">
            <text:p>09/15/93 12:00 AM</text:p>
          </table:table-cell>
          <table:table-cell office:value-type="date" office:date-value="1993-09-30">
            <text:p>09/30/93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84">
            <text:p>84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21">
            <text:p>21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Strata Industries</text:p>
          </table:table-cell>
          <table:table-cell office:value-type="string">
            <text:p>Tree Farm Manager</text:p>
          </table:table-cell>
          <table:table-cell table:number-columns-repeated="2"/>
        </table:table-row>
        <table:table-row table:style-name="ro1">
          <table:table-cell office:value-type="float" office:value="78107189">
            <text:p>78107189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4-03-02">
            <text:p>03/02/94</text:p>
          </table:table-cell>
          <table:table-cell office:value-type="date" office:date-value="1994-03-16">
            <text:p>03/16/94 12:00 AM</text:p>
          </table:table-cell>
          <table:table-cell office:value-type="date" office:date-value="1994-05-16">
            <text:p>05/16/94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Oust</text:p>
          </table:table-cell>
          <table:table-cell office:value-type="float" office:value="16">
            <text:p>16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 table:number-columns-repeated="9"/>
          <table:table-cell office:value-type="string">
            <text:p>Strata Industries, Inc</text:p>
          </table:table-cell>
          <table:table-cell office:value-type="string">
            <text:p>Seneca Jones Timber Co, L P</text:p>
          </table:table-cell>
          <table:table-cell table:number-columns-repeated="2"/>
        </table:table-row>
        <table:table-row table:style-name="ro1">
          <table:table-cell office:value-type="float" office:value="78107189">
            <text:p>7810718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1994-03-02">
            <text:p>03/02/94</text:p>
          </table:table-cell>
          <table:table-cell office:value-type="date" office:date-value="1994-03-16">
            <text:p>03/16/94 12:00 AM</text:p>
          </table:table-cell>
          <table:table-cell office:value-type="date" office:date-value="1994-05-16">
            <text:p>05/16/94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;oust,Velpar</text:p>
          </table:table-cell>
          <table:table-cell office:value-type="float" office:value="152">
            <text:p>152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4"/>
          <table:table-cell table:number-columns-repeated="3" office:value-type="string">
            <text:p>X</text:p>
          </table:table-cell>
          <table:table-cell/>
          <table:table-cell table:number-columns-repeated="8" office:value-type="string">
            <text:p>X</text:p>
          </table:table-cell>
          <table:table-cell/>
          <table:table-cell office:value-type="string">
            <text:p>Strata Industries, Inc</text:p>
          </table:table-cell>
          <table:table-cell office:value-type="string">
            <text:p>Seneca Jones Timber Co, L P</text:p>
          </table:table-cell>
          <table:table-cell table:number-columns-repeated="2"/>
        </table:table-row>
        <table:table-row table:style-name="ro1">
          <table:table-cell office:value-type="float" office:value="78107189">
            <text:p>78107189</text:p>
          </table:table-cell>
          <table:table-cell table:number-columns-repeated="2" office:value-type="float" office:value="2">
            <text:p>2</text:p>
          </table:table-cell>
          <table:table-cell office:value-type="date" office:date-value="1994-03-02">
            <text:p>03/02/94</text:p>
          </table:table-cell>
          <table:table-cell office:value-type="date" office:date-value="1994-03-16">
            <text:p>03/16/94 12:00 AM</text:p>
          </table:table-cell>
          <table:table-cell office:value-type="date" office:date-value="1994-05-16">
            <text:p>05/16/94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;oust,Velpar</text:p>
          </table:table-cell>
          <table:table-cell office:value-type="float" office:value="152">
            <text:p>152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21">
            <text:p>21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Strata Industries, Inc</text:p>
          </table:table-cell>
          <table:table-cell office:value-type="string">
            <text:p>Seneca Jones Timber Co, L P</text:p>
          </table:table-cell>
          <table:table-cell table:number-columns-repeated="2"/>
        </table:table-row>
        <table:table-row table:style-name="ro1">
          <table:table-cell office:value-type="float" office:value="78107443">
            <text:p>78107443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4-04-12">
            <text:p>04/12/94</text:p>
          </table:table-cell>
          <table:table-cell office:value-type="date" office:date-value="1994-04-15">
            <text:p>04/15/94 12:00 AM</text:p>
          </table:table-cell>
          <table:table-cell office:value-type="date" office:date-value="1994-05-15">
            <text:p>05/15/94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52">
            <text:p>52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8"/>
          <table:table-cell table:number-columns-repeated="4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Strata Industries, Inc.</text:p>
          </table:table-cell>
          <table:table-cell office:value-type="string">
            <text:p>Seneca Jones Timber Co, L P</text:p>
          </table:table-cell>
          <table:table-cell table:number-columns-repeated="2"/>
        </table:table-row>
        <table:table-row table:style-name="ro1">
          <table:table-cell office:value-type="float" office:value="78108917">
            <text:p>781089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1995-02-24">
            <text:p>02/24/95</text:p>
          </table:table-cell>
          <table:table-cell office:value-type="date" office:date-value="1995-03-15">
            <text:p>03/15/95 12:00 AM</text:p>
          </table:table-cell>
          <table:table-cell office:value-type="date" office:date-value="1995-05-01">
            <text:p>05/01/95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252">
            <text:p>252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8"/>
          <table:table-cell table:number-columns-repeated="4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Strata Industries, Inc</text:p>
          </table:table-cell>
          <table:table-cell office:value-type="string">
            <text:p>Seneca Jones Timber Co, L P</text:p>
          </table:table-cell>
          <table:table-cell table:number-columns-repeated="2"/>
        </table:table-row>
        <table:table-row table:style-name="ro1">
          <table:table-cell office:value-type="float" office:value="78108917">
            <text:p>78108917</text:p>
          </table:table-cell>
          <table:table-cell table:number-columns-repeated="2" office:value-type="float" office:value="2">
            <text:p>2</text:p>
          </table:table-cell>
          <table:table-cell office:value-type="date" office:date-value="1995-02-24">
            <text:p>02/24/95</text:p>
          </table:table-cell>
          <table:table-cell office:value-type="date" office:date-value="1995-03-15">
            <text:p>03/15/95 12:00 AM</text:p>
          </table:table-cell>
          <table:table-cell office:value-type="date" office:date-value="1995-05-01">
            <text:p>05/01/95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252">
            <text:p>252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21">
            <text:p>21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Strata Industries, Inc</text:p>
          </table:table-cell>
          <table:table-cell office:value-type="string">
            <text:p>Seneca Jones Timber Co, L P</text:p>
          </table:table-cell>
          <table:table-cell table:number-columns-repeated="2"/>
        </table:table-row>
        <table:table-row table:style-name="ro1">
          <table:table-cell office:value-type="float" office:value="78108977">
            <text:p>78108977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5-03-08">
            <text:p>03/08/95</text:p>
          </table:table-cell>
          <table:table-cell office:value-type="date" office:date-value="1995-03-15">
            <text:p>03/15/95 12:00 AM</text:p>
          </table:table-cell>
          <table:table-cell office:value-type="date" office:date-value="1995-04-15">
            <text:p>04/15/95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63">
            <text:p>63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9"/>
          <table:table-cell office:value-type="string">
            <text:p>Strata Industries, Inc</text:p>
          </table:table-cell>
          <table:table-cell table:number-columns-repeated="3"/>
        </table:table-row>
        <table:table-row table:style-name="ro1">
          <table:table-cell office:value-type="float" office:value="78109869">
            <text:p>78109869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5-08-22">
            <text:p>08/22/95</text:p>
          </table:table-cell>
          <table:table-cell office:value-type="date" office:date-value="1995-09-05">
            <text:p>09/05/95 12:00 AM</text:p>
          </table:table-cell>
          <table:table-cell office:value-type="date" office:date-value="1995-11-15">
            <text:p>11/15/95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Hack &amp; Squirt</text:p>
          </table:table-cell>
          <table:table-cell office:value-type="float" office:value="44">
            <text:p>44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22">
            <text:p>22</text:p>
          </table:table-cell>
          <table:table-cell table:number-columns-repeated="15"/>
          <table:table-cell office:value-type="string">
            <text:p>X</text:p>
          </table:table-cell>
          <table:table-cell/>
          <table:table-cell office:value-type="string">
            <text:p>Romalyte Silviculture</text:p>
          </table:table-cell>
          <table:table-cell table:number-columns-repeated="3"/>
        </table:table-row>
        <table:table-row table:style-name="ro1">
          <table:table-cell office:value-type="float" office:value="78110672">
            <text:p>78110672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6-02-07">
            <text:p>02/07/96</text:p>
          </table:table-cell>
          <table:table-cell office:value-type="date" office:date-value="1996-02-15">
            <text:p>02/15/96 12:00 AM</text:p>
          </table:table-cell>
          <table:table-cell office:value-type="date" office:date-value="1996-04-15">
            <text:p>04/15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76">
            <text:p>76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office:value-type="string">
            <text:p>X</text:p>
          </table:table-cell>
          <table:table-cell table:number-columns-repeated="13"/>
        </table:table-row>
        <table:table-row table:style-name="ro1">
          <table:table-cell office:value-type="float" office:value="78110731">
            <text:p>7811073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1996-02-20">
            <text:p>02/20/96</text:p>
          </table:table-cell>
          <table:table-cell office:value-type="date" office:date-value="1996-03-10">
            <text:p>03/10/96 12:00 AM</text:p>
          </table:table-cell>
          <table:table-cell office:value-type="date" office:date-value="1996-04-10">
            <text:p>04/10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41">
            <text:p>41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8"/>
          <table:table-cell table:number-columns-repeated="4" office:value-type="string">
            <text:p>X</text:p>
          </table:table-cell>
          <table:table-cell table:number-columns-repeated="5"/>
          <table:table-cell office:value-type="string">
            <text:p>Strata Industries, Inc</text:p>
          </table:table-cell>
          <table:table-cell office:value-type="string">
            <text:p>Seneca Jones Timber Co, L P</text:p>
          </table:table-cell>
          <table:table-cell table:number-columns-repeated="2"/>
        </table:table-row>
        <table:table-row table:style-name="ro1">
          <table:table-cell office:value-type="float" office:value="78110731">
            <text:p>781107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date" office:date-value="1996-02-20">
            <text:p>02/20/96</text:p>
          </table:table-cell>
          <table:table-cell office:value-type="date" office:date-value="1996-03-10">
            <text:p>03/10/96 12:00 AM</text:p>
          </table:table-cell>
          <table:table-cell office:value-type="date" office:date-value="1996-04-10">
            <text:p>04/10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41">
            <text:p>41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21">
            <text:p>21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Strata Industries, Inc</text:p>
          </table:table-cell>
          <table:table-cell office:value-type="string">
            <text:p>Seneca Jones Timber Co, L P</text:p>
          </table:table-cell>
          <table:table-cell table:number-columns-repeated="2"/>
        </table:table-row>
        <table:table-row table:style-name="ro1">
          <table:table-cell office:value-type="float" office:value="78111707">
            <text:p>7811170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date" office:date-value="1996-07-19">
            <text:p>07/19/96</text:p>
          </table:table-cell>
          <table:table-cell office:value-type="date" office:date-value="1996-07-17">
            <text:p>07/17/96 12:00 AM</text:p>
          </table:table-cell>
          <table:table-cell office:value-type="date" office:date-value="1996-12-31">
            <text:p>12/31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;Ground</text:p>
          </table:table-cell>
          <table:table-cell office:value-type="float" office:value="60">
            <text:p>60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4" office:value-type="string">
            <text:p>X</text:p>
          </table:table-cell>
          <table:table-cell table:number-columns-repeated="13"/>
          <table:table-cell office:value-type="string">
            <text:p>Precision Helicopters, Inc</text:p>
          </table:table-cell>
          <table:table-cell office:value-type="string">
            <text:p>Swanson-Superior Forest Products, Inc.</text:p>
          </table:table-cell>
          <table:table-cell table:number-columns-repeated="2"/>
        </table:table-row>
        <table:table-row table:style-name="ro1">
          <table:table-cell office:value-type="float" office:value="78111867">
            <text:p>7811186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6-08-16">
            <text:p>08/16/96</text:p>
          </table:table-cell>
          <table:table-cell office:value-type="date" office:date-value="1996-08-15">
            <text:p>08/15/96 12:00 AM</text:p>
          </table:table-cell>
          <table:table-cell office:value-type="date" office:date-value="1996-12-31">
            <text:p>12/31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">
            <text:p>1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4" office:value-type="string">
            <text:p>X</text:p>
          </table:table-cell>
          <table:table-cell table:number-columns-repeated="13"/>
          <table:table-cell table:number-columns-repeated="2" office:value-type="string">
            <text:p>Swanson-Superior Forest Products, Inc.</text:p>
          </table:table-cell>
          <table:table-cell table:number-columns-repeated="2"/>
        </table:table-row>
        <table:table-row table:style-name="ro1">
          <table:table-cell office:value-type="float" office:value="78111874">
            <text:p>78111874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6-08-16">
            <text:p>08/16/96</text:p>
          </table:table-cell>
          <table:table-cell office:value-type="date" office:date-value="1996-08-30">
            <text:p>08/30/96 12:00 AM</text:p>
          </table:table-cell>
          <table:table-cell office:value-type="date" office:date-value="1996-10-31">
            <text:p>10/31/96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6">
            <text:p>16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8"/>
        </table:table-row>
        <table:table-row table:style-name="ro1">
          <table:table-cell office:value-type="float" office:value="78112135">
            <text:p>78112135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6-10-23">
            <text:p>10/23/96</text:p>
          </table:table-cell>
          <table:table-cell office:value-type="date" office:date-value="1996-11-12">
            <text:p>11/12/96 12:00 AM</text:p>
          </table:table-cell>
          <table:table-cell office:value-type="date" office:date-value="1996-11-30">
            <text:p>11/30/96 12:00 AM</text:p>
          </table:table-cell>
          <table:table-cell office:value-type="float" office:value="8">
            <text:p>8</text:p>
          </table:table-cell>
          <table:table-cell office:value-type="string">
            <text:p>4a</text:p>
          </table:table-cell>
          <table:table-cell table:number-columns-repeated="3"/>
          <table:table-cell office:value-type="string">
            <text:p>Manual,Ground</text:p>
          </table:table-cell>
          <table:table-cell office:value-type="float" office:value="48">
            <text:p>48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6"/>
          <table:table-cell office:value-type="string">
            <text:p>Shiloh Forestry</text:p>
          </table:table-cell>
          <table:table-cell office:value-type="string">
            <text:p>Seneca Jones Timber Co, L P</text:p>
          </table:table-cell>
          <table:table-cell table:number-columns-repeated="2"/>
        </table:table-row>
        <table:table-row table:style-name="ro1">
          <table:table-cell office:value-type="float" office:value="78112135">
            <text:p>781121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1996-10-23">
            <text:p>10/23/96</text:p>
          </table:table-cell>
          <table:table-cell office:value-type="date" office:date-value="1996-11-12">
            <text:p>11/12/96 12:00 AM</text:p>
          </table:table-cell>
          <table:table-cell office:value-type="date" office:date-value="1996-11-30">
            <text:p>11/30/96 12:00 AM</text:p>
          </table:table-cell>
          <table:table-cell office:value-type="float" office:value="8">
            <text:p>8</text:p>
          </table:table-cell>
          <table:table-cell office:value-type="string">
            <text:p>4a</text:p>
          </table:table-cell>
          <table:table-cell table:number-columns-repeated="3"/>
          <table:table-cell office:value-type="string">
            <text:p>Manual,Ground</text:p>
          </table:table-cell>
          <table:table-cell office:value-type="float" office:value="48">
            <text:p>48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21">
            <text:p>21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Shiloh Forestry</text:p>
          </table:table-cell>
          <table:table-cell office:value-type="string">
            <text:p>Seneca Jones Timber Co, L P</text:p>
          </table:table-cell>
          <table:table-cell table:number-columns-repeated="2"/>
        </table:table-row>
        <table:table-row table:style-name="ro1">
          <table:table-cell office:value-type="float" office:value="78113307">
            <text:p>78113307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7-07-09">
            <text:p>07/09/97</text:p>
          </table:table-cell>
          <table:table-cell office:value-type="date" office:date-value="1997-08-01">
            <text:p>08/01/97 12:00 AM</text:p>
          </table:table-cell>
          <table:table-cell office:value-type="date" office:date-value="1997-10-30">
            <text:p>10/30/97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,Arsenal</text:p>
          </table:table-cell>
          <table:table-cell office:value-type="float" office:value="26">
            <text:p>26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Strata Industries, Inc</text:p>
          </table:table-cell>
          <table:table-cell office:value-type="string">
            <text:p>Seneca Jones Timber Co, L P</text:p>
          </table:table-cell>
          <table:table-cell table:number-columns-repeated="2"/>
        </table:table-row>
        <table:table-row table:style-name="ro1">
          <table:table-cell office:value-type="float" office:value="78114083">
            <text:p>78114083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8-01-21">
            <text:p>01/21/98</text:p>
          </table:table-cell>
          <table:table-cell office:value-type="date" office:date-value="1998-03-01">
            <text:p>03/01/98 12:00 AM</text:p>
          </table:table-cell>
          <table:table-cell office:value-type="date" office:date-value="1998-09-30">
            <text:p>09/30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69">
            <text:p>69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8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office:value-type="string">
            <text:p>Strata Industries, Inc</text:p>
          </table:table-cell>
          <table:table-cell office:value-type="string">
            <text:p>Seneca Jones Timber Co, L P</text:p>
          </table:table-cell>
          <table:table-cell table:number-columns-repeated="2"/>
        </table:table-row>
        <table:table-row table:style-name="ro1">
          <table:table-cell office:value-type="float" office:value="78114334">
            <text:p>781143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1998-03-19">
            <text:p>03/19/98</text:p>
          </table:table-cell>
          <table:table-cell office:value-type="date" office:date-value="1998-03-17">
            <text:p>03/17/98 12:00 AM</text:p>
          </table:table-cell>
          <table:table-cell office:value-type="date" office:date-value="1998-12-31">
            <text:p>12/31/98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,Oust;Velpar</text:p>
          </table:table-cell>
          <table:table-cell office:value-type="float" office:value="40">
            <text:p>40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7">
            <text:p>17</text:p>
          </table:table-cell>
          <table:table-cell table:number-columns-repeated="4" office:value-type="string">
            <text:p>X</text:p>
          </table:table-cell>
          <table:table-cell table:number-columns-repeated="13"/>
          <table:table-cell office:value-type="string">
            <text:p>Romalyte Silviculture</text:p>
          </table:table-cell>
          <table:table-cell office:value-type="string">
            <text:p>Swanson-Superior Forest Products, Inc.</text:p>
          </table:table-cell>
          <table:table-cell table:number-columns-repeated="2"/>
        </table:table-row>
        <table:table-row table:style-name="ro1">
          <table:table-cell office:value-type="float" office:value="78115463">
            <text:p>78115463</text:p>
          </table:table-cell>
          <table:table-cell table:number-columns-repeated="2" office:value-type="float" office:value="1">
            <text:p>1</text:p>
          </table:table-cell>
          <table:table-cell office:value-type="date" office:date-value="1999-01-27">
            <text:p>01/27/99</text:p>
          </table:table-cell>
          <table:table-cell office:value-type="date" office:date-value="1999-01-25">
            <text:p>01/25/99 12:00 AM</text:p>
          </table:table-cell>
          <table:table-cell office:value-type="date" office:date-value="1999-12-30">
            <text:p>12/30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;Oust;Velpar;Transline</text:p>
          </table:table-cell>
          <table:table-cell office:value-type="float" office:value="40">
            <text:p>40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14"/>
          <table:table-cell table:number-columns-repeated="2" office:value-type="string">
            <text:p>Swanson-Superior Forest Products, Inc.</text:p>
          </table:table-cell>
          <table:table-cell table:number-columns-repeated="2"/>
        </table:table-row>
        <table:table-row table:style-name="ro1">
          <table:table-cell office:value-type="float" office:value="78115463">
            <text:p>7811546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1999-01-27">
            <text:p>01/27/99</text:p>
          </table:table-cell>
          <table:table-cell office:value-type="date" office:date-value="1999-01-25">
            <text:p>01/25/99 12:00 AM</text:p>
          </table:table-cell>
          <table:table-cell office:value-type="date" office:date-value="1999-12-30">
            <text:p>12/30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;oust;Velpar;Transline</text:p>
          </table:table-cell>
          <table:table-cell office:value-type="float" office:value="120">
            <text:p>120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4" office:value-type="string">
            <text:p>X</text:p>
          </table:table-cell>
          <table:table-cell table:number-columns-repeated="13"/>
          <table:table-cell table:number-columns-repeated="2" office:value-type="string">
            <text:p>Swanson-Superior Forest Products, Inc.</text:p>
          </table:table-cell>
          <table:table-cell table:number-columns-repeated="2"/>
        </table:table-row>
        <table:table-row table:style-name="ro1">
          <table:table-cell office:value-type="float" office:value="78115816">
            <text:p>7811581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date" office:date-value="1999-04-05">
            <text:p>04/05/99</text:p>
          </table:table-cell>
          <table:table-cell office:value-type="date" office:date-value="1999-04-15">
            <text:p>04/15/99 12:00 AM</text:p>
          </table:table-cell>
          <table:table-cell office:value-type="date" office:date-value="1999-09-01">
            <text:p>09/01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60">
            <text:p>60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4" office:value-type="string">
            <text:p>X</text:p>
          </table:table-cell>
          <table:table-cell table:number-columns-repeated="13"/>
          <table:table-cell table:number-columns-repeated="2" office:value-type="string">
            <text:p>Swanson-Superior Forest Products, Inc.</text:p>
          </table:table-cell>
          <table:table-cell table:number-columns-repeated="2"/>
        </table:table-row>
        <table:table-row table:style-name="ro1">
          <table:table-cell office:value-type="float" office:value="78116455">
            <text:p>7811645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date" office:date-value="1999-08-03">
            <text:p>08/03/99</text:p>
          </table:table-cell>
          <table:table-cell office:value-type="date" office:date-value="1999-08-21">
            <text:p>08/21/99 12:00 AM</text:p>
          </table:table-cell>
          <table:table-cell office:value-type="date" office:date-value="1999-09-30">
            <text:p>09/30/99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Aerial</text:p>
          </table:table-cell>
          <table:table-cell office:value-type="float" office:value="38">
            <text:p>38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4" office:value-type="string">
            <text:p>X</text:p>
          </table:table-cell>
          <table:table-cell table:number-columns-repeated="13"/>
          <table:table-cell office:value-type="string">
            <text:p>Western Helicopter Services, Inc</text:p>
          </table:table-cell>
          <table:table-cell office:value-type="string">
            <text:p>Swanson-Superior Forest Products, Inc.</text:p>
          </table:table-cell>
          <table:table-cell table:number-columns-repeated="2"/>
        </table:table-row>
        <table:table-row table:style-name="ro1">
          <table:table-cell office:value-type="float" office:value="78117292">
            <text:p>78117292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0-03-20">
            <text:p>03/20/00</text:p>
          </table:table-cell>
          <table:table-cell office:value-type="date" office:date-value="2000-04-01">
            <text:p>04/01/00 12:00 AM</text:p>
          </table:table-cell>
          <table:table-cell office:value-type="date" office:date-value="2000-06-01">
            <text:p>06/01/0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04">
            <text:p>104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0">
            <text:p>10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office:value-type="string">
            <text:p>L &amp; B Reforestation</text:p>
          </table:table-cell>
          <table:table-cell office:value-type="string">
            <text:p>Frontier Resources Llc</text:p>
          </table:table-cell>
          <table:table-cell table:number-columns-repeated="2"/>
        </table:table-row>
        <table:table-row table:style-name="ro1">
          <table:table-cell office:value-type="float" office:value="78117579">
            <text:p>7811757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date" office:date-value="2000-05-12">
            <text:p>05/12/00</text:p>
          </table:table-cell>
          <table:table-cell office:value-type="date" office:date-value="2000-06-01">
            <text:p>06/01/00 12:00 AM</text:p>
          </table:table-cell>
          <table:table-cell office:value-type="date" office:date-value="2000-12-31">
            <text:p>12/31/0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50">
            <text:p>50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6"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7"/>
          <table:table-cell office:value-type="string">
            <text:p>Oregon Forest Management Services Inc</text:p>
          </table:table-cell>
          <table:table-cell office:value-type="string">
            <text:p>Seneca Jones Timber Co, L P</text:p>
          </table:table-cell>
          <table:table-cell table:number-columns-repeated="2"/>
        </table:table-row>
        <table:table-row table:style-name="ro1">
          <table:table-cell office:value-type="float" office:value="78118150">
            <text:p>78118150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0-09-18">
            <text:p>09/18/00</text:p>
          </table:table-cell>
          <table:table-cell office:value-type="date" office:date-value="2000-10-02">
            <text:p>10/02/00 12:00 AM</text:p>
          </table:table-cell>
          <table:table-cell office:value-type="date" office:date-value="2000-10-30">
            <text:p>10/30/00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Roadside</text:p>
          </table:table-cell>
          <table:table-cell/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6"/>
          <table:table-cell table:number-columns-repeated="10" office:value-type="string">
            <text:p>X</text:p>
          </table:table-cell>
          <table:table-cell/>
          <table:table-cell office:value-type="string">
            <text:p>Strata Industries, Inc</text:p>
          </table:table-cell>
          <table:table-cell office:value-type="string">
            <text:p>Seneca Jones Timber Co, L P</text:p>
          </table:table-cell>
          <table:table-cell table:number-columns-repeated="2"/>
        </table:table-row>
        <table:table-row table:style-name="ro1">
          <table:table-cell office:value-type="float" office:value="78118317">
            <text:p>7811831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date" office:date-value="2000-12-01">
            <text:p>12/01/00</text:p>
          </table:table-cell>
          <table:table-cell office:value-type="date" office:date-value="2001-03-31">
            <text:p>03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">
            <text:p>1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/>
          <table:table-cell table:number-columns-repeated="3" office:value-type="string">
            <text:p>X</text:p>
          </table:table-cell>
          <table:table-cell table:number-columns-repeated="13"/>
          <table:table-cell table:number-columns-repeated="2" office:value-type="string">
            <text:p>Swanson-Superior Forest Products, Inc.</text:p>
          </table:table-cell>
          <table:table-cell table:number-columns-repeated="2"/>
        </table:table-row>
        <table:table-row table:style-name="ro1">
          <table:table-cell office:value-type="float" office:value="78118906">
            <text:p>78118906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1-05-01">
            <text:p>05/01/01</text:p>
          </table:table-cell>
          <table:table-cell office:value-type="date" office:date-value="2001-05-12">
            <text:p>05/12/01 12:00 AM</text:p>
          </table:table-cell>
          <table:table-cell office:value-type="date" office:date-value="2001-06-30">
            <text:p>06/30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4">
            <text:p>4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5">
            <text:p>15</text:p>
          </table:table-cell>
          <table:table-cell table:number-columns-repeated="14"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W E McArthur &amp; Assoc</text:p>
          </table:table-cell>
          <table:table-cell table:number-columns-repeated="2"/>
        </table:table-row>
        <table:table-row table:style-name="ro1">
          <table:table-cell office:value-type="float" office:value="78119000">
            <text:p>7811900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date" office:date-value="2001-05-17">
            <text:p>05/17/01</text:p>
          </table:table-cell>
          <table:table-cell office:value-type="date" office:date-value="2001-05-20">
            <text:p>05/20/01 12:00 AM</text:p>
          </table:table-cell>
          <table:table-cell office:value-type="date" office:date-value="2001-12-31">
            <text:p>12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">
            <text:p>1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4" office:value-type="string">
            <text:p>X</text:p>
          </table:table-cell>
          <table:table-cell table:number-columns-repeated="13"/>
          <table:table-cell table:number-columns-repeated="2" office:value-type="string">
            <text:p>Swanson-Superior Forest Products, Inc.</text:p>
          </table:table-cell>
          <table:table-cell table:number-columns-repeated="2"/>
        </table:table-row>
        <table:table-row table:style-name="ro1">
          <table:table-cell office:value-type="float" office:value="78119023">
            <text:p>78119023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1-05-25">
            <text:p>05/25/01</text:p>
          </table:table-cell>
          <table:table-cell office:value-type="date" office:date-value="2001-06-01">
            <text:p>06/01/01 12:00 AM</text:p>
          </table:table-cell>
          <table:table-cell office:value-type="date" office:date-value="2001-12-31">
            <text:p>12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08">
            <text:p>108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4" office:value-type="string">
            <text:p>X</text:p>
          </table:table-cell>
          <table:table-cell table:number-columns-repeated="13"/>
          <table:table-cell table:number-columns-repeated="2" office:value-type="string">
            <text:p>Swanson-Superior Forest Products, Inc.</text:p>
          </table:table-cell>
          <table:table-cell table:number-columns-repeated="2"/>
        </table:table-row>
        <table:table-row table:style-name="ro1">
          <table:table-cell office:value-type="float" office:value="78119252">
            <text:p>7811925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date" office:date-value="2001-07-17">
            <text:p>07/17/01</text:p>
          </table:table-cell>
          <table:table-cell office:value-type="date" office:date-value="2001-07-15">
            <text:p>07/15/01 12:00 AM</text:p>
          </table:table-cell>
          <table:table-cell office:value-type="date" office:date-value="2001-10-15">
            <text:p>10/15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42">
            <text:p>42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11"/>
          <table:table-cell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Summit Forests, Inc</text:p>
          </table:table-cell>
          <table:table-cell office:value-type="string">
            <text:p>Seneca Jones Timber Co, L P</text:p>
          </table:table-cell>
          <table:table-cell table:number-columns-repeated="2"/>
        </table:table-row>
        <table:table-row table:style-name="ro1">
          <table:table-cell office:value-type="float" office:value="78119252">
            <text:p>78119252</text:p>
          </table:table-cell>
          <table:table-cell table:number-columns-repeated="2" office:value-type="float" office:value="2">
            <text:p>2</text:p>
          </table:table-cell>
          <table:table-cell office:value-type="date" office:date-value="2001-07-17">
            <text:p>07/17/01</text:p>
          </table:table-cell>
          <table:table-cell office:value-type="date" office:date-value="2001-07-15">
            <text:p>07/15/01 12:00 AM</text:p>
          </table:table-cell>
          <table:table-cell office:value-type="date" office:date-value="2001-10-15">
            <text:p>10/15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Manual</text:p>
          </table:table-cell>
          <table:table-cell office:value-type="float" office:value="42">
            <text:p>42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21">
            <text:p>21</text:p>
          </table:table-cell>
          <table:table-cell table:number-columns-repeated="4"/>
          <table:table-cell table:number-columns-repeated="2" office:value-type="string">
            <text:p>X</text:p>
          </table:table-cell>
          <table:table-cell table:number-columns-repeated="11"/>
          <table:table-cell office:value-type="string">
            <text:p>Summit Forests, Inc</text:p>
          </table:table-cell>
          <table:table-cell office:value-type="string">
            <text:p>Seneca Jones Timber Co, L P</text:p>
          </table:table-cell>
          <table:table-cell table:number-columns-repeated="2"/>
        </table:table-row>
        <table:table-row table:style-name="ro1">
          <table:table-cell office:value-type="float" office:value="78119359">
            <text:p>78119359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1-07-31">
            <text:p>07/31/01</text:p>
          </table:table-cell>
          <table:table-cell office:value-type="date" office:date-value="2001-08-06">
            <text:p>08/06/01 12:00 AM</text:p>
          </table:table-cell>
          <table:table-cell office:value-type="date" office:date-value="2001-12-31">
            <text:p>12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108">
            <text:p>108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4" office:value-type="string">
            <text:p>X</text:p>
          </table:table-cell>
          <table:table-cell table:number-columns-repeated="13"/>
          <table:table-cell office:value-type="string">
            <text:p>Strata Industries, Inc</text:p>
          </table:table-cell>
          <table:table-cell office:value-type="string">
            <text:p>Swanson-Superior Forest Products, Inc.</text:p>
          </table:table-cell>
          <table:table-cell table:number-columns-repeated="2"/>
        </table:table-row>
        <table:table-row table:style-name="ro1">
          <table:table-cell office:value-type="float" office:value="78119580">
            <text:p>78119580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01-09-19">
            <text:p>09/19/01</text:p>
          </table:table-cell>
          <table:table-cell office:value-type="date" office:date-value="2001-10-04">
            <text:p>10/04/01 12:00 AM</text:p>
          </table:table-cell>
          <table:table-cell office:value-type="date" office:date-value="2001-10-31">
            <text:p>10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87">
            <text:p>87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16">
            <text:p>16</text:p>
          </table:table-cell>
          <table:table-cell table:number-columns-repeated="4"/>
          <table:table-cell table:number-columns-repeated="8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2"/>
          <table:table-cell office:value-type="string">
            <text:p>Strata Industries, Inc</text:p>
          </table:table-cell>
          <table:table-cell office:value-type="string">
            <text:p>Seneca Jones Timber Co, L P</text:p>
          </table:table-cell>
          <table:table-cell table:number-columns-repeated="2"/>
        </table:table-row>
        <table:table-row table:style-name="ro1">
          <table:table-cell office:value-type="float" office:value="78119580">
            <text:p>7811958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date" office:date-value="2001-09-19">
            <text:p>09/19/01</text:p>
          </table:table-cell>
          <table:table-cell office:value-type="date" office:date-value="2001-10-04">
            <text:p>10/04/01 12:00 AM</text:p>
          </table:table-cell>
          <table:table-cell office:value-type="date" office:date-value="2001-10-31">
            <text:p>10/31/01 12:00 AM</text:p>
          </table:table-cell>
          <table:table-cell office:value-type="string">
            <text:p>4a</text:p>
          </table:table-cell>
          <table:table-cell table:number-columns-repeated="4"/>
          <table:table-cell office:value-type="string">
            <text:p>Ground</text:p>
          </table:table-cell>
          <table:table-cell office:value-type="float" office:value="87">
            <text:p>87</text:p>
          </table:table-cell>
          <table:table-cell office:value-type="string">
            <text:p>18S</text:p>
          </table:table-cell>
          <table:table-cell office:value-type="string">
            <text:p>04W</text:p>
          </table:table-cell>
          <table:table-cell office:value-type="float" office:value="21">
            <text:p>21</text:p>
          </table:table-cell>
          <table:table-cell table:number-columns-repeated="5"/>
          <table:table-cell office:value-type="string">
            <text:p>X</text:p>
          </table:table-cell>
          <table:table-cell table:number-columns-repeated="11"/>
          <table:table-cell office:value-type="string">
            <text:p>Strata Industries, Inc</text:p>
          </table:table-cell>
          <table:table-cell office:value-type="string">
            <text:p>Seneca Jones Timber Co, L P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25in" fo:margin-bottom="0.7874in" fo:margin-left="0.25in" fo:margin-right="0.25in" style:print-page-order="ltr" style:scale-to-X="3" style:scale-to-Y="4" style:writing-mode="lr-tb" style:print="charts drawings grid headers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2">09/22/2006</text:date>, <text:time>18:0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9-14T04:52:41</meta:creation-date>
    <dc:date>2006-09-22T18:05:58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76"/>
  </office:meta>
</office:document-meta>
</file>