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2.0811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872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311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1.8854in"/>
    </style:style>
    <style:style style:name="co15" style:family="table-column">
      <style:table-column-properties fo:break-before="auto" style:column-width="3.039in"/>
    </style:style>
    <style:style style:name="co16" style:family="table-column">
      <style:table-column-properties fo:break-before="auto" style:column-width="2.789in"/>
    </style:style>
    <style:style style:name="co17" style:family="table-column">
      <style:table-column-properties fo:break-before="auto" style:column-width="1.1339in"/>
    </style:style>
    <style:style style:name="co18" style:family="table-column">
      <style:table-column-properties fo:break-before="auto" style:column-width="1.253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E_NE</text:p>
          </table:table-cell>
          <table:table-cell office:value-type="string">
            <text:p>NE_NW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NW_NE</text:p>
          </table:table-cell>
          <table:table-cell office:value-type="string">
            <text:p>NW_NW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SW_NE</text:p>
          </table:table-cell>
          <table:table-cell office:value-type="string">
            <text:p>SW_NW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NE</text:p>
          </table:table-cell>
          <table:table-cell office:value-type="string">
            <text:p>SE_NW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  <table:table-cell table:number-columns-repeated="2"/>
        </table:table-row>
        <table:table-row table:style-name="ro1">
          <table:table-cell office:value-type="float" office:value="78122855">
            <text:p>7812285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3-10-31">
            <text:p>10/31/03</text:p>
          </table:table-cell>
          <table:table-cell office:value-type="date" office:date-value="2003-12-03">
            <text:p>12/03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Manual,Burning <text:s text:c="20"/></text:p>
          </table:table-cell>
          <table:table-cell office:value-type="float" office:value="20">
            <text:p>20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South Valley <text:s text:c="32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8122855">
            <text:p>781228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10-31">
            <text:p>10/31/03</text:p>
          </table:table-cell>
          <table:table-cell office:value-type="date" office:date-value="2003-12-03">
            <text:p>12/03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Manual,Burning <text:s text:c="20"/></text:p>
          </table:table-cell>
          <table:table-cell office:value-type="float" office:value="20">
            <text:p>20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5">
            <text:p>15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South Valley <text:s text:c="32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8123392">
            <text:p>7812339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4-13">
            <text:p>04/13/04</text:p>
          </table:table-cell>
          <table:table-cell office:value-type="date" office:date-value="2004-05-01">
            <text:p>05/01/04</text:p>
          </table:table-cell>
          <table:table-cell office:value-type="date" office:date-value="2004-10-30">
            <text:p>10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/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Unnamed <text:s text:c="22"/></text:p>
          </table:table-cell>
          <table:table-cell table:number-columns-repeated="2"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4127">
            <text:p>7812412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9-10">
            <text:p>09/10/04</text:p>
          </table:table-cell>
          <table:table-cell office:value-type="date" office:date-value="2004-09-15">
            <text:p>09/15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Roadside <text:s text:c="19"/></text:p>
          </table:table-cell>
          <table:table-cell/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7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Washburn Contract Services, Inc <text:s text:c="13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4181">
            <text:p>7812418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9-23">
            <text:p>09/23/04</text:p>
          </table:table-cell>
          <table:table-cell office:value-type="date" office:date-value="2004-10-15">
            <text:p>10/15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7">
            <text:p>47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4291">
            <text:p>7812429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10-29">
            <text:p>10/29/04</text:p>
          </table:table-cell>
          <table:table-cell office:value-type="date" office:date-value="2004-11-12">
            <text:p>11/12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Ground,Burning <text:s text:c="20"/></text:p>
          </table:table-cell>
          <table:table-cell office:value-type="float" office:value="10">
            <text:p>10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South Valley <text:s text:c="32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8124638">
            <text:p>781246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03-03">
            <text:p>03/03/05</text:p>
          </table:table-cell>
          <table:table-cell office:value-type="date" office:date-value="2005-03-15">
            <text:p>03/15/05</text:p>
          </table:table-cell>
          <table:table-cell office:value-type="date" office:date-value="2005-05-31">
            <text:p>05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,Manual <text:s text:c="21"/></text:p>
          </table:table-cell>
          <table:table-cell office:value-type="float" office:value="43">
            <text:p>43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7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4786">
            <text:p>781247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03-31">
            <text:p>03/31/05</text:p>
          </table:table-cell>
          <table:table-cell office:value-type="date" office:date-value="2005-04-06">
            <text:p>04/06/05</text:p>
          </table:table-cell>
          <table:table-cell office:value-type="date" office:date-value="2005-06-30">
            <text:p>06/30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Manual <text:s text:c="28"/></text:p>
          </table:table-cell>
          <table:table-cell office:value-type="float" office:value="43">
            <text:p>43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7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5188">
            <text:p>7812518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5-07-05">
            <text:p>07/05/05</text:p>
          </table:table-cell>
          <table:table-cell office:value-type="date" office:date-value="2005-07-22">
            <text:p>07/22/05</text:p>
          </table:table-cell>
          <table:table-cell office:value-type="date" office:date-value="2005-10-31">
            <text:p>10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/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<text:s/></text:p>
          </table:table-cell>
          <table:table-cell table:number-columns-repeated="8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pencer Creek Trib <text:s text:c="11"/></text:p>
          </table:table-cell>
          <table:table-cell office:value-type="string">
            <text:p>Washburn Contract Services <text:s text:c="18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5353">
            <text:p>781253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08-04">
            <text:p>08/04/05</text:p>
          </table:table-cell>
          <table:table-cell office:value-type="date" office:date-value="2005-09-10">
            <text:p>09/10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7">
            <text:p>47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Spencer Creek <text:s text:c="16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5353">
            <text:p>781253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5-08-04">
            <text:p>08/04/05</text:p>
          </table:table-cell>
          <table:table-cell office:value-type="date" office:date-value="2005-09-10">
            <text:p>09/10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7">
            <text:p>47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Spencer Creek <text:s text:c="16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5849">
            <text:p>7812584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2-22">
            <text:p>02/22/06</text:p>
          </table:table-cell>
          <table:table-cell office:value-type="date" office:date-value="2006-03-10">
            <text:p>03/10/06</text:p>
          </table:table-cell>
          <table:table-cell office:value-type="date" office:date-value="2006-05-31">
            <text:p>05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3">
            <text:p>43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Unnamed <text:s text:c="22"/></text:p>
          </table:table-cell>
          <table:table-cell office:value-type="string">
            <text:p>Oregon Forest Management Services Inc <text:s text:c="7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5958">
            <text:p>781259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6-03-13">
            <text:p>03/13/06</text:p>
          </table:table-cell>
          <table:table-cell office:value-type="date" office:date-value="2006-03-20">
            <text:p>03/20/06</text:p>
          </table:table-cell>
          <table:table-cell office:value-type="date" office:date-value="2006-05-31">
            <text:p>05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3">
            <text:p>43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Spencer Creek Trib <text:s text:c="11"/></text:p>
          </table:table-cell>
          <table:table-cell office:value-type="string">
            <text:p>Strata Industries, Inc <text:s text:c="22"/></text:p>
          </table:table-cell>
          <table:table-cell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6310">
            <text:p>7812631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5-23">
            <text:p>05/23/06</text:p>
          </table:table-cell>
          <table:table-cell office:value-type="date" office:date-value="2006-06-07">
            <text:p>06/07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00">
            <text:p>700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Spencer Creek Tribs <text:s text:c="10"/></text:p>
          </table:table-cell>
          <table:table-cell table:number-columns-repeated="2"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6310">
            <text:p>7812631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5-23">
            <text:p>05/23/06</text:p>
          </table:table-cell>
          <table:table-cell office:value-type="date" office:date-value="2006-06-07">
            <text:p>06/07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00">
            <text:p>700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Spencer Creek Tribs <text:s text:c="10"/></text:p>
          </table:table-cell>
          <table:table-cell table:number-columns-repeated="2" office:value-type="string">
            <text:p>Seneca Jones Timber Co, L P <text:s text:c="17"/></text:p>
          </table:table-cell>
          <table:table-cell table:number-columns-repeated="2"/>
        </table:table-row>
        <table:table-row table:style-name="ro1">
          <table:table-cell office:value-type="float" office:value="78126310">
            <text:p>781263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6-05-23">
            <text:p>05/23/06</text:p>
          </table:table-cell>
          <table:table-cell office:value-type="date" office:date-value="2006-06-07">
            <text:p>06/07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00">
            <text:p>700</text:p>
          </table:table-cell>
          <table:table-cell office:value-type="string">
            <text:p>18S </text:p>
          </table:table-cell>
          <table:table-cell office:value-type="string">
            <text:p>04W </text:p>
          </table:table-cell>
          <table:table-cell office:value-type="float" office:value="21">
            <text:p>21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table:number-columns-repeated="2" office:value-type="string">
            <text:p>Seneca Jones Timber Co, L P <text:s text:c="17"/>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print-page-order="ltr" style:scale-to-X="3" style:scale-to-Y="4" style:writing-mode="lr-tb" style:print="charts drawings grid header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09/22/2006</text:date>, <text:time>18:0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14T04:52:58</meta:creation-date>
    <dc:date>2006-09-22T18:07:23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8"/>
  </office:meta>
</office:document-meta>
</file>